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text-properties style:font-name="新細明體" fo:font-size="14pt" style:font-size-asian="14pt" style:font-size-complex="14pt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1.2583in"/>
    </style:style>
    <style:style style:name="TableColumn71" style:family="table-column">
      <style:table-column-properties style:column-width="1.0847in"/>
    </style:style>
    <style:style style:name="TableColumn72" style:family="table-column">
      <style:table-column-properties style:column-width="2.5784in"/>
    </style:style>
    <style:style style:name="TableColumn73" style:family="table-column">
      <style:table-column-properties style:column-width="0.9847in"/>
    </style:style>
    <style:style style:name="Table67" style:family="table">
      <style:table-properties style:width="7.2847in" fo:margin-left="-0.3187in" table:align="left"/>
    </style:style>
    <style:style style:name="TableRow74" style:family="table-row">
      <style:table-row-properties style:min-row-height="1.122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82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82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82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新細明體" fo:font-size="14pt" style:font-size-asian="14pt" style:font-size-complex="14pt"/>
    </style:style>
    <style:style style:name="P128" style:parent-style-name="內文" style:family="paragraph">
      <style:text-properties style:font-name="新細明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新細明體" fo:font-size="14pt" style:font-size-asian="14pt" style:font-size-complex="14pt"/>
    </style:style>
    <style:style style:name="P131" style:parent-style-name="內文" style:family="paragraph">
      <style:paragraph-properties fo:break-before="pag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9" style:parent-style-name="內文" style:family="paragraph">
      <style:text-properties style:font-name="新細明體" fo:font-size="14pt" style:font-size-asian="14pt" style:font-size-complex="14pt"/>
    </style:style>
    <style:style style:name="TableColumn201" style:family="table-column">
      <style:table-column-properties style:column-width="0.5909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1.2583in"/>
    </style:style>
    <style:style style:name="TableColumn204" style:family="table-column">
      <style:table-column-properties style:column-width="1.0847in"/>
    </style:style>
    <style:style style:name="TableColumn205" style:family="table-column">
      <style:table-column-properties style:column-width="2.5784in"/>
    </style:style>
    <style:style style:name="TableColumn206" style:family="table-column">
      <style:table-column-properties style:column-width="0.9847in"/>
    </style:style>
    <style:style style:name="Table200" style:family="table">
      <style:table-properties style:width="7.2847in" fo:margin-left="-0.3187in" table:align="left"/>
    </style:style>
    <style:style style:name="TableRow207" style:family="table-row">
      <style:table-row-properties style:min-row-height="1.1229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row-height="0.827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row-height="0.827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row-height="0.82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新細明體" fo:font-size="14pt" style:font-size-asian="14pt" style:font-size-complex="14pt"/>
    </style:style>
    <style:style style:name="P261" style:parent-style-name="內文" style:family="paragraph">
      <style:text-properties style:font-name="新細明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新細明體" fo:font-size="14pt" style:font-size-asian="14pt" style:font-size-complex="14pt"/>
    </style:style>
    <style:style style:name="P264" style:parent-style-name="內文" style:family="paragraph">
      <style:paragraph-properties fo:break-before="page"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4" style:parent-style-name="內文" style:family="paragraph">
      <style:text-properties style:font-name="新細明體" fo:font-size="14pt" style:font-size-asian="14pt" style:font-size-complex="14pt"/>
    </style:style>
    <style:style style:name="TableColumn336" style:family="table-column">
      <style:table-column-properties style:column-width="0.5909in"/>
    </style:style>
    <style:style style:name="TableColumn337" style:family="table-column">
      <style:table-column-properties style:column-width="0.7875in"/>
    </style:style>
    <style:style style:name="TableColumn338" style:family="table-column">
      <style:table-column-properties style:column-width="1.2583in"/>
    </style:style>
    <style:style style:name="TableColumn339" style:family="table-column">
      <style:table-column-properties style:column-width="1.0847in"/>
    </style:style>
    <style:style style:name="TableColumn340" style:family="table-column">
      <style:table-column-properties style:column-width="2.5784in"/>
    </style:style>
    <style:style style:name="TableColumn341" style:family="table-column">
      <style:table-column-properties style:column-width="0.9847in"/>
    </style:style>
    <style:style style:name="Table335" style:family="table">
      <style:table-properties style:width="7.2847in" fo:margin-left="-0.3187in" table:align="left"/>
    </style:style>
    <style:style style:name="TableRow342" style:family="table-row">
      <style:table-row-properties style:min-row-height="1.1229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row-height="0.827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row-height="0.827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row-height="0.827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text-properties style:font-name="新細明體" fo:font-size="14pt" style:font-size-asian="14pt" style:font-size-complex="14pt"/>
    </style:style>
    <style:style style:name="P396" style:parent-style-name="內文" style:family="paragraph">
      <style:text-properties style:font-name="新細明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break-before="page"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line-height="0.2777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7" style:parent-style-name="內文" style:family="paragraph">
      <style:text-properties style:font-name="新細明體" fo:font-size="14pt" style:font-size-asian="14pt" style:font-size-complex="14pt"/>
    </style:style>
    <style:style style:name="TableColumn469" style:family="table-column">
      <style:table-column-properties style:column-width="0.5909in"/>
    </style:style>
    <style:style style:name="TableColumn470" style:family="table-column">
      <style:table-column-properties style:column-width="0.7875in"/>
    </style:style>
    <style:style style:name="TableColumn471" style:family="table-column">
      <style:table-column-properties style:column-width="1.2583in"/>
    </style:style>
    <style:style style:name="TableColumn472" style:family="table-column">
      <style:table-column-properties style:column-width="1.0847in"/>
    </style:style>
    <style:style style:name="TableColumn473" style:family="table-column">
      <style:table-column-properties style:column-width="2.5784in"/>
    </style:style>
    <style:style style:name="TableColumn474" style:family="table-column">
      <style:table-column-properties style:column-width="0.9847in"/>
    </style:style>
    <style:style style:name="Table468" style:family="table">
      <style:table-properties style:width="7.2847in" fo:margin-left="-0.3187in" table:align="left"/>
    </style:style>
    <style:style style:name="TableRow475" style:family="table-row">
      <style:table-row-properties style:min-row-height="1.1229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row-height="0.827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row-height="0.827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row-height="0.82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text-properties style:font-name="新細明體" fo:font-size="14pt" style:font-size-asian="14pt" style:font-size-complex="14pt"/>
    </style:style>
    <style:style style:name="P529" style:parent-style-name="內文" style:family="paragraph">
      <style:text-properties style:font-name="新細明體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break-before="page"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2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P543" style:parent-style-name="內文" style:family="paragraph">
      <style:paragraph-properties fo:line-height="0.2777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center" fo:line-height="0.2777in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0" style:parent-style-name="內文" style:family="paragraph">
      <style:text-properties style:font-name="新細明體" fo:font-size="14pt" style:font-size-asian="14pt" style:font-size-complex="14pt"/>
    </style:style>
    <style:style style:name="TableColumn602" style:family="table-column">
      <style:table-column-properties style:column-width="0.5909in"/>
    </style:style>
    <style:style style:name="TableColumn603" style:family="table-column">
      <style:table-column-properties style:column-width="0.7875in"/>
    </style:style>
    <style:style style:name="TableColumn604" style:family="table-column">
      <style:table-column-properties style:column-width="1.2583in"/>
    </style:style>
    <style:style style:name="TableColumn605" style:family="table-column">
      <style:table-column-properties style:column-width="1.0847in"/>
    </style:style>
    <style:style style:name="TableColumn606" style:family="table-column">
      <style:table-column-properties style:column-width="2.5784in"/>
    </style:style>
    <style:style style:name="TableColumn607" style:family="table-column">
      <style:table-column-properties style:column-width="0.9847in"/>
    </style:style>
    <style:style style:name="Table601" style:family="table">
      <style:table-properties style:width="7.2847in" fo:margin-left="-0.3187in" table:align="left"/>
    </style:style>
    <style:style style:name="TableRow608" style:family="table-row">
      <style:table-row-properties style:min-row-height="1.1229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row-height="0.827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row-height="0.827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row-height="0.827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text-properties style:font-name="新細明體" fo:font-size="14pt" style:font-size-asian="14pt" style:font-size-complex="14pt"/>
    </style:style>
    <style:style style:name="P662" style:parent-style-name="內文" style:family="paragraph">
      <style:text-properties style:font-name="新細明體" fo:font-size="14pt" style:font-size-asian="14pt" style:font-size-complex="14pt"/>
    </style:style>
    <style:style style:name="P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break-before="page" fo:text-align="center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6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P677" style:parent-style-name="內文" style:family="paragraph">
      <style:paragraph-properties fo:line-height="0.2777in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line-height="0.2777in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00" style:letter-kerning="false" fo:font-size="14pt" style:font-size-asian="14pt" fo:background-color="#FFFFFF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text-align="center" fo:line-height="0.2777in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4" style:parent-style-name="內文" style:family="paragraph">
      <style:text-properties style:font-name="新細明體" fo:font-size="14pt" style:font-size-asian="14pt" style:font-size-complex="14pt"/>
    </style:style>
    <style:style style:name="TableColumn736" style:family="table-column">
      <style:table-column-properties style:column-width="0.5909in"/>
    </style:style>
    <style:style style:name="TableColumn737" style:family="table-column">
      <style:table-column-properties style:column-width="0.7875in"/>
    </style:style>
    <style:style style:name="TableColumn738" style:family="table-column">
      <style:table-column-properties style:column-width="1.2583in"/>
    </style:style>
    <style:style style:name="TableColumn739" style:family="table-column">
      <style:table-column-properties style:column-width="1.0847in"/>
    </style:style>
    <style:style style:name="TableColumn740" style:family="table-column">
      <style:table-column-properties style:column-width="2.5784in"/>
    </style:style>
    <style:style style:name="TableColumn741" style:family="table-column">
      <style:table-column-properties style:column-width="0.9847in"/>
    </style:style>
    <style:style style:name="Table735" style:family="table">
      <style:table-properties style:width="7.2847in" fo:margin-left="-0.3187in" table:align="left"/>
    </style:style>
    <style:style style:name="TableRow742" style:family="table-row">
      <style:table-row-properties style:min-row-height="1.1229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row-height="0.827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row-height="0.827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row-height="0.827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text-properties style:font-name="新細明體" fo:font-size="14pt" style:font-size-asian="14pt" style:font-size-complex="14pt"/>
    </style:style>
    <style:style style:name="P796" style:parent-style-name="內文" style:family="paragraph">
      <style:text-properties style:font-name="新細明體" fo:font-size="14pt" style:font-size-asian="14pt" style:font-size-complex="14pt"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提報106年度教育部對地方教育事務統合視導</text:p>
      <text:p text:style-name="P3"><text:span text:style-name="T4">各科室辦理受訪</text:span><text:span text:style-name="T5">視導主題</text:span><text:span text:style-name="T6">有功人員</text:span><text:span text:style-name="T7">敘獎建議</text:span><text:span text:style-name="T8">名單</text:span></text:p>
      <text:p text:style-name="P9"/>
      <text:p text:style-name="P10"><text:span text:style-name="T11">一、科室名稱：</text:span><text:span text:style-name="T12"><text:s/></text:span><text:span text:style-name="T13">督學室</text:span><text:span text:style-name="T14"><text:s text:c="3"/></text:span></text:p>
      <text:p text:style-name="P15"><text:span text:style-name="T16">二、統合視導</text:span><text:span text:style-name="T17">主題</text:span><text:span text:style-name="T18">：</text:span><text:span text:style-name="T19"><text:s/></text:span><text:span text:style-name="T20">108學年度新課綱規劃作業辦理情形</text:span><text:span text:style-name="T21"><text:s/></text:span></text:p>
      <text:p text:style-name="P22"><text:span text:style-name="T23">三、</text:span><text:span text:style-name="T24">請於10</text:span><text:span text:style-name="T25">7</text:span><text:span text:style-name="T26">年</text:span><text:span text:style-name="T27">3月2</text:span><text:span text:style-name="T28">日（星期五）</text:span><text:span text:style-name="T29">前彙整完畢後</text:span><text:span text:style-name="T30">，將</text:span><text:span text:style-name="T31">紙</text:span><text:span text:style-name="T32">本（</text:span><text:span text:style-name="T33">請核章</text:span><text:span text:style-name="T34">）及電子檔</text:span><text:span text:style-name="T35">送</text:span><text:span text:style-name="T36">交督學室</text:span><text:span text:style-name="T37">候用校長陳貞蓉</text:span><text:span text:style-name="T38">(</text:span><text:span text:style-name="T39">denise19860928</text:span><text:span text:style-name="T40">@</text:span><text:span text:style-name="T41">gmail.com</text:span><text:span text:style-name="T42">，</text:span><text:span text:style-name="T43">分機549</text:span><text:span text:style-name="T44">16</text:span><text:span text:style-name="T45">)</text:span><text:span text:style-name="T46">。</text:span></text:p>
      <text:p text:style-name="P47">四、本表電子檔請於LINE「106年統合視導科室聯絡人」群組下載運用。</text:p>
      <text:p text:style-name="P48"><text:span text:style-name="T49">五、</text:span><text:span text:style-name="T50">請</text:span><text:span text:style-name="T51">依</text:span><text:span text:style-name="T52">說明填列</text:span><text:span text:style-name="T53">敘獎</text:span><text:span text:style-name="T54">名單</text:span><text:span text:style-name="T55">：主</text:span><text:span text:style-name="T56">筆</text:span><text:span text:style-name="T57">人員</text:span><text:span text:style-name="T58">1人</text:span><text:span text:style-name="T59">記嘉獎二次，</text:span><text:span text:style-name="T60">業務督導及業務承辦人</text:span><text:span text:style-name="T61">2</text:span><text:span text:style-name="T62">人以下</text:span><text:span text:style-name="T63">各核記嘉獎</text:span><text:span text:style-name="T64">乙</text:span><text:span text:style-name="T65">次。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編號</text:p>
          </table:table-cell>
          <table:table-cell table:style-name="TableCell77">
            <text:p text:style-name="P78">職稱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任職單位</text:p>
          </table:table-cell>
          <table:table-cell table:style-name="TableCell83">
            <text:p text:style-name="P84">敘獎事由</text:p>
          </table:table-cell>
          <table:table-cell table:style-name="TableCell85">
            <text:p text:style-name="P86">獎勵類別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擔任106年度教育部對本市教育事務視導主題之主筆人員，績效卓著。</text:p>
          </table:table-cell>
          <table:table-cell table:style-name="TableCell98">
            <text:p text:style-name="P99">嘉獎2次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擔任106年度教育部對本市教育事務視導主題業務督導，認真負責，成果卓著。</text:p>
          </table:table-cell>
          <table:table-cell table:style-name="TableCell111">
            <text:p text:style-name="P112"><text:span text:style-name="T113">嘉獎1次</text:span>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/></text:p>
      <text:p text:style-name="P129">承辦人： <text:s text:c="11"/><text:s/><text:s text:c="3"/>股長：<text:s text:c="9"/><text:s text:c="3"/><text:s/><text:s/><text:s/>科(室)主管：</text:p>
      <text:p text:style-name="P130"><text:s/></text:p>
      <text:soft-page-break/>
      <text:p text:style-name="P131"><text:span text:style-name="T132">提報</text:span><text:span text:style-name="T133">10</text:span><text:span text:style-name="T134">6</text:span><text:span text:style-name="T135">年度教育部對地方教育事務統合視導</text:span></text:p>
      <text:p text:style-name="P136"><text:span text:style-name="T137">各科室辦理受訪</text:span><text:span text:style-name="T138">視導主題</text:span><text:span text:style-name="T139">有功人員</text:span><text:span text:style-name="T140">敘獎建議</text:span><text:span text:style-name="T141">名單</text:span></text:p>
      <text:p text:style-name="P142"/>
      <text:p text:style-name="P143"><text:span text:style-name="T144">一、科室名稱：</text:span><text:span text:style-name="T145"><text:s/></text:span><text:span text:style-name="T146">國中教育科</text:span><text:span text:style-name="T147"><text:s text:c="3"/></text:span></text:p>
      <text:p text:style-name="P148"><text:span text:style-name="T149">二、統合視導</text:span><text:span text:style-name="T150">主題</text:span><text:span text:style-name="T151">：</text:span><text:span text:style-name="T152"><text:s/></text:span><text:span text:style-name="T153"><text:s/>提升學力品質之規劃及辦理情形</text:span><text:span text:style-name="T154"><text:s text:c="2"/></text:span><text:span text:style-name="T155"><text:s/></text:span></text:p>
      <text:p text:style-name="P156"><text:span text:style-name="T157">三、請於10</text:span><text:span text:style-name="T158">7</text:span><text:span text:style-name="T159">年</text:span><text:span text:style-name="T160">3月2</text:span><text:span text:style-name="T161">日（星期五）</text:span><text:span text:style-name="T162">前彙整完畢後</text:span><text:span text:style-name="T163">，將</text:span><text:span text:style-name="T164">紙</text:span><text:span text:style-name="T165">本（</text:span><text:span text:style-name="T166">請核章</text:span><text:span text:style-name="T167">）及電子檔</text:span><text:span text:style-name="T168">送</text:span><text:span text:style-name="T169">交督學室</text:span><text:span text:style-name="T170">候用校長陳貞蓉</text:span><text:span text:style-name="T171">(</text:span><text:span text:style-name="T172">denise19860928</text:span><text:span text:style-name="T173">@</text:span><text:span text:style-name="T174">gmail.com</text:span><text:span text:style-name="T175">，</text:span><text:span text:style-name="T176">分機549</text:span><text:span text:style-name="T177">16</text:span><text:span text:style-name="T178">)</text:span><text:span text:style-name="T179">。</text:span></text:p>
      <text:p text:style-name="P180">四、本表電子檔請於LINE「106年統合視導科室聯絡人」群組下載運用。</text:p>
      <text:p text:style-name="P181"><text:span text:style-name="T182">五、</text:span><text:span text:style-name="T183">請</text:span><text:span text:style-name="T184">依</text:span><text:span text:style-name="T185">說明填列</text:span><text:span text:style-name="T186">敘獎</text:span><text:span text:style-name="T187">名單</text:span><text:span text:style-name="T188">：主</text:span><text:span text:style-name="T189">筆</text:span><text:span text:style-name="T190">人員</text:span><text:span text:style-name="T191">1人</text:span><text:span text:style-name="T192">記嘉獎二次，</text:span><text:span text:style-name="T193">業務督導及業務承辦人</text:span><text:span text:style-name="T194">2</text:span><text:span text:style-name="T195">人以下</text:span><text:span text:style-name="T196">各核記嘉獎</text:span><text:span text:style-name="T197">乙</text:span><text:span text:style-name="T198">次。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編號</text:p>
          </table:table-cell>
          <table:table-cell table:style-name="TableCell210">
            <text:p text:style-name="P211">職稱</text:p>
          </table:table-cell>
          <table:table-cell table:style-name="TableCell212">
            <text:p text:style-name="P213">姓名</text:p>
          </table:table-cell>
          <table:table-cell table:style-name="TableCell214">
            <text:p text:style-name="P215">任職單位</text:p>
          </table:table-cell>
          <table:table-cell table:style-name="TableCell216">
            <text:p text:style-name="P217">敘獎事由</text:p>
          </table:table-cell>
          <table:table-cell table:style-name="TableCell218">
            <text:p text:style-name="P219">獎勵類別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擔任106年度教育部對本市教育事務視導主題之主筆人員，績效卓著。</text:p>
          </table:table-cell>
          <table:table-cell table:style-name="TableCell231">
            <text:p text:style-name="P232">嘉獎2次</text:p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擔任106年度教育部對本市教育事務視導主題業務督導，認真負責，成果卓著。</text:p>
          </table:table-cell>
          <table:table-cell table:style-name="TableCell244">
            <text:p text:style-name="P245"><text:span text:style-name="T246">嘉獎1次</text:span>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/></text:p>
      <text:p text:style-name="P262">承辦人： <text:s text:c="11"/><text:s/><text:s text:c="3"/>股長： <text:s text:c="11"/><text:s/><text:s text:c="2"/>科(室)主管：</text:p>
      <text:p text:style-name="P263"><text:s/></text:p>
      <text:soft-page-break/>
      <text:p text:style-name="P264"><text:span text:style-name="T265">提報</text:span><text:span text:style-name="T266">10</text:span><text:span text:style-name="T267">6</text:span><text:span text:style-name="T268">年度教育部對地方教育事務統合視導</text:span></text:p>
      <text:p text:style-name="P269"><text:span text:style-name="T270">各科室辦理受訪</text:span><text:span text:style-name="T271">視導主題</text:span><text:span text:style-name="T272">有功人員</text:span><text:span text:style-name="T273">敘獎建議</text:span><text:span text:style-name="T274">名單</text:span></text:p>
      <text:p text:style-name="P275"/>
      <text:p text:style-name="P276"><text:span text:style-name="T277">一、科室名稱：</text:span><text:span text:style-name="T278"><text:s/></text:span><text:span text:style-name="T279">幼兒教育科</text:span><text:span text:style-name="T280"><text:s text:c="3"/></text:span></text:p>
      <text:p text:style-name="P281"><text:span text:style-name="T282">二、統合視導</text:span><text:span text:style-name="T283">主題</text:span><text:span text:style-name="T284">：</text:span><text:span text:style-name="T285"><text:s/></text:span><text:span text:style-name="T286"><text:s/></text:span><text:span text:style-name="T287">公共化教保服務之規劃及辦理情</text:span><text:span text:style-name="T288">形</text:span><text:span text:style-name="T289"><text:s text:c="2"/></text:span><text:span text:style-name="T290"><text:s/></text:span></text:p>
      <text:p text:style-name="P291"><text:span text:style-name="T292">三、請於10</text:span><text:span text:style-name="T293">7</text:span><text:span text:style-name="T294">年</text:span><text:span text:style-name="T295">3月2</text:span><text:span text:style-name="T296">日（星期五）</text:span><text:span text:style-name="T297">前彙整完畢後</text:span><text:span text:style-name="T298">，將</text:span><text:span text:style-name="T299">紙</text:span><text:span text:style-name="T300">本（</text:span><text:span text:style-name="T301">請核章</text:span><text:span text:style-name="T302">）及電子檔</text:span><text:span text:style-name="T303">送</text:span><text:span text:style-name="T304">交督學室</text:span><text:span text:style-name="T305">候用校長陳貞蓉</text:span><text:span text:style-name="T306">(</text:span><text:span text:style-name="T307">denise19860928</text:span><text:span text:style-name="T308">@</text:span><text:span text:style-name="T309">gmail.com</text:span><text:span text:style-name="T310">，</text:span><text:span text:style-name="T311">分機549</text:span><text:span text:style-name="T312">16</text:span><text:span text:style-name="T313">)</text:span><text:span text:style-name="T314">。</text:span></text:p>
      <text:p text:style-name="P315">四、本表電子檔請於LINE「106年統合視導科室聯絡人」群組下載運用。</text:p>
      <text:p text:style-name="P316"><text:span text:style-name="T317">五、</text:span><text:span text:style-name="T318">請</text:span><text:span text:style-name="T319">依</text:span><text:span text:style-name="T320">說明填列</text:span><text:span text:style-name="T321">敘獎</text:span><text:span text:style-name="T322">名單</text:span><text:span text:style-name="T323">：主</text:span><text:span text:style-name="T324">筆</text:span><text:span text:style-name="T325">人員</text:span><text:span text:style-name="T326">1人</text:span><text:span text:style-name="T327">記嘉獎二次，</text:span><text:span text:style-name="T328">業務督導及業務承辦人</text:span><text:span text:style-name="T329">2</text:span><text:span text:style-name="T330">人以下</text:span><text:span text:style-name="T331">各核記嘉獎</text:span><text:span text:style-name="T332">乙</text:span><text:span text:style-name="T333">次。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編號</text:p>
          </table:table-cell>
          <table:table-cell table:style-name="TableCell345">
            <text:p text:style-name="P346">職稱</text:p>
          </table:table-cell>
          <table:table-cell table:style-name="TableCell347">
            <text:p text:style-name="P348">姓名</text:p>
          </table:table-cell>
          <table:table-cell table:style-name="TableCell349">
            <text:p text:style-name="P350">任職單位</text:p>
          </table:table-cell>
          <table:table-cell table:style-name="TableCell351">
            <text:p text:style-name="P352">敘獎事由</text:p>
          </table:table-cell>
          <table:table-cell table:style-name="TableCell353">
            <text:p text:style-name="P354">獎勵類別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擔任106年度教育部對本市教育事務視導主題之主筆人員，績效卓著。</text:p>
          </table:table-cell>
          <table:table-cell table:style-name="TableCell366">
            <text:p text:style-name="P367">嘉獎2次</text:p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擔任106年度教育部對本市教育事務視導主題業務督導，認真負責，成果卓著。</text:p>
          </table:table-cell>
          <table:table-cell table:style-name="TableCell379">
            <text:p text:style-name="P380"><text:span text:style-name="T381">嘉獎1次</text:span>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/></text:p>
      <text:p text:style-name="P397">承辦人： <text:s text:c="11"/><text:s/><text:s text:c="3"/>股長： <text:s text:c="11"/><text:s/><text:s text:c="2"/>科(室)主管：</text:p>
      <text:soft-page-break/>
      <text:p text:style-name="P398"><text:span text:style-name="T399">提報</text:span><text:span text:style-name="T400">10</text:span><text:span text:style-name="T401">6</text:span><text:span text:style-name="T402">年度教育部對地方教育事務統合視導</text:span></text:p>
      <text:p text:style-name="P403"><text:span text:style-name="T404">各科室辦理受訪</text:span><text:span text:style-name="T405">視導主題</text:span><text:span text:style-name="T406">有功人員</text:span><text:span text:style-name="T407">敘獎建議</text:span><text:span text:style-name="T408">名單</text:span></text:p>
      <text:p text:style-name="P409"/>
      <text:p text:style-name="P410"><text:span text:style-name="T411">一、科室名稱：</text:span><text:span text:style-name="T412"><text:s/></text:span><text:span text:style-name="T413">學生事務室</text:span><text:span text:style-name="T414"><text:s text:c="3"/></text:span></text:p>
      <text:p text:style-name="P415"><text:span text:style-name="T416">二、統合視導</text:span><text:span text:style-name="T417">主題</text:span><text:span text:style-name="T418">：</text:span><text:span text:style-name="T419"><text:s/></text:span><text:span text:style-name="T420"><text:s/></text:span><text:span text:style-name="T421">校園新世代反毒策略</text:span><text:span text:style-name="T422"><text:s text:c="2"/></text:span><text:span text:style-name="T423"><text:s/></text:span></text:p>
      <text:p text:style-name="P424"><text:span text:style-name="T425">三、請於10</text:span><text:span text:style-name="T426">7</text:span><text:span text:style-name="T427">年</text:span><text:span text:style-name="T428">3月2</text:span><text:span text:style-name="T429">日（星期五）</text:span><text:span text:style-name="T430">前彙整完畢後</text:span><text:span text:style-name="T431">，將</text:span><text:span text:style-name="T432">紙</text:span><text:span text:style-name="T433">本（</text:span><text:span text:style-name="T434">請核章</text:span><text:span text:style-name="T435">）及電子檔</text:span><text:span text:style-name="T436">送</text:span><text:span text:style-name="T437">交督學室</text:span><text:span text:style-name="T438">候用校長陳貞蓉</text:span><text:span text:style-name="T439">(</text:span><text:span text:style-name="T440">denise19860928</text:span><text:span text:style-name="T441">@</text:span><text:span text:style-name="T442">gmail.com</text:span><text:span text:style-name="T443">，</text:span><text:span text:style-name="T444">分機549</text:span><text:span text:style-name="T445">16</text:span><text:span text:style-name="T446">)</text:span><text:span text:style-name="T447">。</text:span></text:p>
      <text:p text:style-name="P448">四、本表電子檔請於LINE「106年統合視導科室聯絡人」群組下載運用。</text:p>
      <text:p text:style-name="P449"><text:span text:style-name="T450">五、</text:span><text:span text:style-name="T451">請</text:span><text:span text:style-name="T452">依</text:span><text:span text:style-name="T453">說明填列</text:span><text:span text:style-name="T454">敘獎</text:span><text:span text:style-name="T455">名單</text:span><text:span text:style-name="T456">：主</text:span><text:span text:style-name="T457">筆</text:span><text:span text:style-name="T458">人員</text:span><text:span text:style-name="T459">1人</text:span><text:span text:style-name="T460">記嘉獎二次，</text:span><text:span text:style-name="T461">業務督導及業務承辦人</text:span><text:span text:style-name="T462">2</text:span><text:span text:style-name="T463">人以下</text:span><text:span text:style-name="T464">各核記嘉獎</text:span><text:span text:style-name="T465">乙</text:span><text:span text:style-name="T466">次。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編號</text:p>
          </table:table-cell>
          <table:table-cell table:style-name="TableCell478">
            <text:p text:style-name="P479">職稱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>任職單位</text:p>
          </table:table-cell>
          <table:table-cell table:style-name="TableCell484">
            <text:p text:style-name="P485">敘獎事由</text:p>
          </table:table-cell>
          <table:table-cell table:style-name="TableCell486">
            <text:p text:style-name="P487">獎勵類別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擔任106年度教育部對本市教育事務視導主題之主筆人員，績效卓著。</text:p>
          </table:table-cell>
          <table:table-cell table:style-name="TableCell499">
            <text:p text:style-name="P500">嘉獎2次</text:p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擔任106年度教育部對本市教育事務視導主題業務督導，認真負責，成果卓著。</text:p>
          </table:table-cell>
          <table:table-cell table:style-name="TableCell512">
            <text:p text:style-name="P513"><text:span text:style-name="T514">嘉獎1次</text:span></text:p>
          </table:table-cell>
        </table:table-row>
        <table:table-row table:style-name="TableRow515">
          <table:table-cell table:style-name="TableCell516">
            <text:p text:style-name="P517">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<text:s/></text:p>
      <text:p text:style-name="P530">承辦人： <text:s text:c="11"/><text:s/><text:s text:c="3"/>股長： <text:s text:c="11"/><text:s/><text:s text:c="2"/>科(室)主管：</text:p>
      <text:soft-page-break/>
      <text:p text:style-name="P531"><text:span text:style-name="T532">提報</text:span><text:span text:style-name="T533">10</text:span><text:span text:style-name="T534">6</text:span><text:span text:style-name="T535">年度教育部對地方教育事務統合視導</text:span></text:p>
      <text:p text:style-name="P536"><text:span text:style-name="T537">各科室辦理受訪</text:span><text:span text:style-name="T538">視導主題</text:span><text:span text:style-name="T539">有功人員</text:span><text:span text:style-name="T540">敘獎建議</text:span><text:span text:style-name="T541">名單</text:span></text:p>
      <text:p text:style-name="P542"/>
      <text:p text:style-name="P543"><text:span text:style-name="T544">一、科室名稱：</text:span><text:span text:style-name="T545"><text:s/></text:span><text:span text:style-name="T546">國小教育科</text:span><text:span text:style-name="T547"><text:s text:c="3"/></text:span></text:p>
      <text:p text:style-name="P548"><text:span text:style-name="T549">二、統合視導</text:span><text:span text:style-name="T550">主題</text:span><text:span text:style-name="T551">：</text:span><text:span text:style-name="T552"><text:s/></text:span><text:span text:style-name="T553"><text:s/></text:span><text:span text:style-name="T554">本土教育規劃及辦理情形</text:span><text:span text:style-name="T555"><text:s/></text:span><text:span text:style-name="T556"><text:s/></text:span></text:p>
      <text:p text:style-name="P557"><text:span text:style-name="T558">三、請於10</text:span><text:span text:style-name="T559">7</text:span><text:span text:style-name="T560">年</text:span><text:span text:style-name="T561">3月2</text:span><text:span text:style-name="T562">日（星期五）</text:span><text:span text:style-name="T563">前彙整完畢後</text:span><text:span text:style-name="T564">，將</text:span><text:span text:style-name="T565">紙</text:span><text:span text:style-name="T566">本（</text:span><text:span text:style-name="T567">請核章</text:span><text:span text:style-name="T568">）及電子檔</text:span><text:span text:style-name="T569">送</text:span><text:span text:style-name="T570">交督學室</text:span><text:span text:style-name="T571">候用校長陳貞蓉</text:span><text:span text:style-name="T572">(</text:span><text:span text:style-name="T573">denise19860928</text:span><text:span text:style-name="T574">@</text:span><text:span text:style-name="T575">gmail.com</text:span><text:span text:style-name="T576">，</text:span><text:span text:style-name="T577">分機549</text:span><text:span text:style-name="T578">16</text:span><text:span text:style-name="T579">)</text:span><text:span text:style-name="T580">。</text:span></text:p>
      <text:p text:style-name="P581">四、本表電子檔請於LINE「106年統合視導科室聯絡人」群組下載運用。</text:p>
      <text:p text:style-name="P582"><text:span text:style-name="T583">五、</text:span><text:span text:style-name="T584">請</text:span><text:span text:style-name="T585">依</text:span><text:span text:style-name="T586">說明填列</text:span><text:span text:style-name="T587">敘獎</text:span><text:span text:style-name="T588">名單</text:span><text:span text:style-name="T589">：主</text:span><text:span text:style-name="T590">筆</text:span><text:span text:style-name="T591">人員</text:span><text:span text:style-name="T592">1人</text:span><text:span text:style-name="T593">記嘉獎二次，</text:span><text:span text:style-name="T594">業務督導及業務承辦人</text:span><text:span text:style-name="T595">2</text:span><text:span text:style-name="T596">人以下</text:span><text:span text:style-name="T597">各核記嘉獎</text:span><text:span text:style-name="T598">乙</text:span><text:span text:style-name="T599">次。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編號</text:p>
          </table:table-cell>
          <table:table-cell table:style-name="TableCell611">
            <text:p text:style-name="P612">職稱</text:p>
          </table:table-cell>
          <table:table-cell table:style-name="TableCell613">
            <text:p text:style-name="P614">姓名</text:p>
          </table:table-cell>
          <table:table-cell table:style-name="TableCell615">
            <text:p text:style-name="P616">任職單位</text:p>
          </table:table-cell>
          <table:table-cell table:style-name="TableCell617">
            <text:p text:style-name="P618">敘獎事由</text:p>
          </table:table-cell>
          <table:table-cell table:style-name="TableCell619">
            <text:p text:style-name="P620">獎勵類別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擔任106年度教育部對本市教育事務視導主題之主筆人員，績效卓著。</text:p>
          </table:table-cell>
          <table:table-cell table:style-name="TableCell632">
            <text:p text:style-name="P633">嘉獎2次</text:p>
          </table:table-cell>
        </table:table-row>
        <table:table-row table:style-name="TableRow634"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擔任106年度教育部對本市教育事務視導主題業務督導，認真負責，成果卓著。</text:p>
          </table:table-cell>
          <table:table-cell table:style-name="TableCell645">
            <text:p text:style-name="P646"><text:span text:style-name="T647">嘉獎1次</text:span></text:p>
          </table:table-cell>
        </table:table-row>
        <table:table-row table:style-name="TableRow648"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><text:s/></text:p>
      <text:p text:style-name="P663">承辦人： <text:s text:c="11"/><text:s/><text:s text:c="3"/>股長： <text:s text:c="11"/><text:s/><text:s text:c="2"/>科(室)主管：</text:p>
      <text:p text:style-name="P664"/>
      <text:soft-page-break/>
      <text:p text:style-name="P665"><text:span text:style-name="T666">提報</text:span><text:span text:style-name="T667">10</text:span><text:span text:style-name="T668">6</text:span><text:span text:style-name="T669">年度教育部對地方教育事務統合視導</text:span></text:p>
      <text:p text:style-name="P670"><text:span text:style-name="T671">各科室辦理受訪</text:span><text:span text:style-name="T672">視導主題</text:span><text:span text:style-name="T673">有功人員</text:span><text:span text:style-name="T674">敘獎建議</text:span><text:span text:style-name="T675">名單</text:span></text:p>
      <text:p text:style-name="P676"/>
      <text:p text:style-name="P677"><text:span text:style-name="T678">一、科室名稱：</text:span><text:span text:style-name="T679"><text:s/></text:span><text:span text:style-name="T680">學生事務室</text:span><text:span text:style-name="T681"><text:s/></text:span></text:p>
      <text:p text:style-name="P682"><text:span text:style-name="T683">二、統合視導</text:span><text:span text:style-name="T684">主題</text:span><text:span text:style-name="T685">：</text:span><text:span text:style-name="T686"><text:s/></text:span><text:span text:style-name="T687"><text:s/></text:span><text:span text:style-name="T688">輔導人力運用情形暨輔導工作整合發展</text:span><text:span text:style-name="T689"><text:s/></text:span><text:span text:style-name="T690"><text:s/></text:span></text:p>
      <text:p text:style-name="P691"><text:span text:style-name="T692">三、請於10</text:span><text:span text:style-name="T693">7</text:span><text:span text:style-name="T694">年</text:span><text:span text:style-name="T695">3月2</text:span><text:span text:style-name="T696">日（星期五）</text:span><text:span text:style-name="T697">前彙整完畢後</text:span><text:span text:style-name="T698">，將</text:span><text:span text:style-name="T699">紙</text:span><text:span text:style-name="T700">本（</text:span><text:span text:style-name="T701">請核章</text:span><text:span text:style-name="T702">）及電子檔</text:span><text:span text:style-name="T703">送</text:span><text:span text:style-name="T704">交督學室</text:span><text:span text:style-name="T705">候用校長陳貞蓉</text:span><text:span text:style-name="T706">(</text:span><text:span text:style-name="T707">denise19860928</text:span><text:span text:style-name="T708">@</text:span><text:span text:style-name="T709">gmail.com</text:span><text:span text:style-name="T710">，</text:span><text:span text:style-name="T711">分機549</text:span><text:span text:style-name="T712">16</text:span><text:span text:style-name="T713">)</text:span><text:span text:style-name="T714">。</text:span></text:p>
      <text:p text:style-name="P715">四、本表電子檔請於LINE「106年統合視導科室聯絡人」群組下載運用。</text:p>
      <text:p text:style-name="P716"><text:span text:style-name="T717">五、</text:span><text:span text:style-name="T718">請</text:span><text:span text:style-name="T719">依</text:span><text:span text:style-name="T720">說明填列</text:span><text:span text:style-name="T721">敘獎</text:span><text:span text:style-name="T722">名單</text:span><text:span text:style-name="T723">：主</text:span><text:span text:style-name="T724">筆</text:span><text:span text:style-name="T725">人員</text:span><text:span text:style-name="T726">1人</text:span><text:span text:style-name="T727">記嘉獎二次，</text:span><text:span text:style-name="T728">業務督導及業務承辦人</text:span><text:span text:style-name="T729">2</text:span><text:span text:style-name="T730">人以下</text:span><text:span text:style-name="T731">各核記嘉獎</text:span><text:span text:style-name="T732">乙</text:span><text:span text:style-name="T733">次。</text:span>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編號</text:p>
          </table:table-cell>
          <table:table-cell table:style-name="TableCell745">
            <text:p text:style-name="P746">職稱</text:p>
          </table:table-cell>
          <table:table-cell table:style-name="TableCell747">
            <text:p text:style-name="P748">姓名</text:p>
          </table:table-cell>
          <table:table-cell table:style-name="TableCell749">
            <text:p text:style-name="P750">任職單位</text:p>
          </table:table-cell>
          <table:table-cell table:style-name="TableCell751">
            <text:p text:style-name="P752">敘獎事由</text:p>
          </table:table-cell>
          <table:table-cell table:style-name="TableCell753">
            <text:p text:style-name="P754">獎勵類別</text:p>
          </table:table-cell>
        </table:table-row>
        <table:table-row table:style-name="TableRow755">
          <table:table-cell table:style-name="TableCell756">
            <text:p text:style-name="P757">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擔任106年度教育部對本市教育事務視導主題之主筆人員，績效卓著。</text:p>
          </table:table-cell>
          <table:table-cell table:style-name="TableCell766">
            <text:p text:style-name="P767">嘉獎2次</text:p>
          </table:table-cell>
        </table:table-row>
        <table:table-row table:style-name="TableRow768">
          <table:table-cell table:style-name="TableCell769">
            <text:p text:style-name="P770">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擔任106年度教育部對本市教育事務視導主題業務督導，認真負責，成果卓著。</text:p>
          </table:table-cell>
          <table:table-cell table:style-name="TableCell779">
            <text:p text:style-name="P780"><text:span text:style-name="T781">嘉獎1次</text:span></text:p>
          </table:table-cell>
        </table:table-row>
        <table:table-row table:style-name="TableRow782">
          <table:table-cell table:style-name="TableCell783">
            <text:p text:style-name="P784">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><text:s/></text:p>
      <text:p text:style-name="P797">承辦人： <text:s text:c="11"/><text:s/><text:s text:c="3"/>股長： <text:s text:c="11"/><text:s/><text:s text:c="2"/>科(室)主管：</text:p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度教育部對地方政府教育事務統合視導</dc:title>
    <meta:initial-creator>User</meta:initial-creator>
    <dc:creator> 陳貞蓉</dc:creator>
    <meta:creation-date>2018-02-22T01:11:00Z</meta:creation-date>
    <dc:date>2018-02-22T01:11:00Z</dc:date>
    <meta:print-date>2018-02-21T06:36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8" meta:character-count="2600" meta:row-count="18" meta:non-whitespace-character-count="2217"/>
  </office:meta>
</office:document-meta>
</file>