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olumn7" style:family="table-column">
      <style:table-column-properties style:column-width="1.3506in"/>
    </style:style>
    <style:style style:name="TableColumn8" style:family="table-column">
      <style:table-column-properties style:column-width="0.9138in"/>
    </style:style>
    <style:style style:name="TableColumn9" style:family="table-column">
      <style:table-column-properties style:column-width="0.0875in"/>
    </style:style>
    <style:style style:name="TableColumn10" style:family="table-column">
      <style:table-column-properties style:column-width="1.8527in"/>
    </style:style>
    <style:style style:name="TableColumn11" style:family="table-column">
      <style:table-column-properties style:column-width="1.8555in"/>
    </style:style>
    <style:style style:name="Table6" style:family="table">
      <style:table-properties style:width="6.0604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563C1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09" style:family="table-row">
      <style:table-row-properties style:min-row-height="1.4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26" style:parent-style-name="內文" style:family="paragraph">
      <style:paragraph-properties fo:break-before="page" fo:text-align="center" fo:margin-left="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olumn129" style:family="table-column">
      <style:table-column-properties style:column-width="1.3284in"/>
    </style:style>
    <style:style style:name="TableColumn130" style:family="table-column">
      <style:table-column-properties style:column-width="1.2312in"/>
    </style:style>
    <style:style style:name="TableColumn131" style:family="table-column">
      <style:table-column-properties style:column-width="3.6416in"/>
    </style:style>
    <style:style style:name="Table128" style:family="table">
      <style:table-properties style:width="6.2013in" fo:margin-left="0in" table:align="center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63" style:parent-style-name="內文" style:list-style-name="LFO13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6" style:parent-style-name="內文" style:list-style-name="LFO1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82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84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5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6" style:parent-style-name="內文" style:list-style-name="LFO4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7" style:parent-style-name="內文" style:list-style-name="LFO4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8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99" style:parent-style-name="內文" style:list-style-name="LFO5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0" style:parent-style-name="內文" style:list-style-name="LFO5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1" style:parent-style-name="內文" style:list-style-name="LFO5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2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3" style:parent-style-name="內文" style:list-style-name="LFO6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4" style:parent-style-name="內文" style:list-style-name="LFO6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5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6" style:parent-style-name="內文" style:list-style-name="LFO7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7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8" style:parent-style-name="內文" style:list-style-name="LFO8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9" style:parent-style-name="內文" style:list-style-name="LFO8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5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6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7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8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19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olumn221" style:family="table-column">
      <style:table-column-properties style:column-width="1.0993in"/>
    </style:style>
    <style:style style:name="TableColumn222" style:family="table-column">
      <style:table-column-properties style:column-width="0.5909in"/>
    </style:style>
    <style:style style:name="TableColumn223" style:family="table-column">
      <style:table-column-properties style:column-width="0.5902in"/>
    </style:style>
    <style:style style:name="Table220" style:family="table">
      <style:table-properties style:width="2.2805in" fo:margin-left="0.3333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2" style:parent-style-name="內文" style:list-style-name="LFO10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3" style:parent-style-name="內文" style:list-style-name="LFO10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4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5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6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7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8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29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0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1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2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3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4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5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6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7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8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9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0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1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2" style:parent-style-name="內文" style:list-style-name="LFO1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8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49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0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1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2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3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4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5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6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7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8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59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0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1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2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3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4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5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6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7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8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69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0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1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2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3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74" style:parent-style-name="內文" style:list-style-name="LFO12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82" style:family="table-row">
      <style:table-row-properties style:min-row-height="0.3937in"/>
    </style:style>
    <style:style style:name="P383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1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教學與學習應用「資訊科技」教案參考格式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教案設計者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2.教學時間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3.單元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4.資源檔案</text:p>
          </table:table-cell>
          <table:table-cell table:style-name="TableCell30" table:number-columns-spanned="4">
            <text:p text:style-name="P31">資源貢獻者提供電子資源並將檔案上傳至教育大市集</text:p>
            <text:p text:style-name="P32"><text:span text:style-name="T33">上傳</text:span><text:span text:style-name="T34">教學</text:span><text:span text:style-name="T35">：</text:span><text:a xlink:href="https://market.cloud.edu.tw/help/help01.jsp" office:target-frame-name="_top" xlink:show="replace"><text:span text:style-name="T36">https://market.cloud.edu.tw/help/help01.jsp</text:span></text:a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5.資源標題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6.資源類型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7.適用年級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8.資源簡介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9.關鍵字</text:p>
          </table:table-cell>
          <table:table-cell table:style-name="TableCell60" table:number-columns-spanned="4">
            <text:p text:style-name="P61">請務必加上「前瞻基礎建設-強化數位教學暨學習資訊應用環境計畫」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0.適用領域或議題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1.資訊科技應用層次</text:p>
          </table:table-cell>
          <table:table-cell table:style-name="TableCell70" table:number-columns-spanned="4">
            <text:p text:style-name="P71"><text:span text:style-name="T72"></text:span><text:span text:style-name="T73">輔助教學<text:s/></text:span><text:span text:style-name="T74"></text:span><text:span text:style-name="T75">互動教學<text:s/></text:span><text:span text:style-name="T76"></text:span><text:span text:style-name="T77">進階(創新)教學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2.授權方式</text:p>
          </table:table-cell>
          <table:table-cell table:style-name="TableCell81" table:number-columns-spanned="4">
            <text:p text:style-name="P82"><text:span text:style-name="T83">建議優先</text:span><text:span text:style-name="T84">採用「創用</text:span><text:span text:style-name="T85">CC<text:s/></text:span><text:span text:style-name="T86">姓名標示</text:span><text:span text:style-name="T87">-</text:span><text:span text:style-name="T88">非商業性</text:span><text:span text:style-name="T89">-</text:span><text:span text:style-name="T90">相同方式分享</text:span><text:span text:style-name="T91"><text:s/>4.0<text:s/></text:span><text:span text:style-name="T92">國際」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13.教學目標</text:p>
          </table:table-cell>
          <table:table-cell table:style-name="TableCell96">
            <text:p text:style-name="P97">單元目標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詳細目標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14.教學流程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15.學習目標</text:p>
          </table:table-cell>
          <table:covered-table-cell/>
          <table:covered-table-cell/>
          <table:table-cell table:style-name="TableCell115">
            <text:p text:style-name="P116">16.活動與內容</text:p>
          </table:table-cell>
          <table:table-cell table:style-name="TableCell117">
            <text:p text:style-name="P118">17.數位教學資源</text:p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soft-page-break/>
      <text:p text:style-name="P126"><text:span text:style-name="T127">教學與學習應用「資訊科技」教案項目說明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項目</text:p>
            </table:table-cell>
            <table:table-cell table:style-name="TableCell135" table:number-columns-spanned="2">
              <text:p text:style-name="P136">說明</text:p>
            </table:table-cell>
            <table:covered-table-cell/>
          </table:table-row>
        </table:table-header-rows>
        <table:table-row table:style-name="TableRow137">
          <table:table-cell table:style-name="TableCell138">
            <text:list text:style-name="LFO1" text:continue-numbering="true">
              <text:list-item>
                <text:p text:style-name="P139">教案設計者</text:p>
              </text:list-item>
            </text:list>
          </table:table-cell>
          <table:table-cell table:style-name="TableCell140" table:number-columns-spanned="2">
            <text:p text:style-name="P141"><text:span text:style-name="T142">教案設計者的姓名及學校全銜。例如：</text:span><text:span text:style-name="T143">○○○，○○市(縣) ○○國民中(小)學。</text:span></text:p>
          </table:table-cell>
          <table:covered-table-cell/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教學時間</text:p>
              </text:list-item>
            </text:list>
          </table:table-cell>
          <table:table-cell table:style-name="TableCell147" table:number-columns-spanned="2">
            <text:p text:style-name="P148"><text:span text:style-name="T149">節數與時數。例如：共</text:span><text:span text:style-name="T150">○</text:span><text:span text:style-name="T151">節</text:span><text:span text:style-name="T152">(</text:span><text:span text:style-name="T153">一節課</text:span><text:span text:style-name="T154">○</text:span><text:span text:style-name="T155">分鐘</text:span><text:span text:style-name="T156">)</text:span><text:span text:style-name="T157">。</text:span></text:p>
          </table:table-cell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單元名稱</text:p>
              </text:list-item>
            </text:list>
          </table:table-cell>
          <table:table-cell table:style-name="TableCell161" table:number-columns-spanned="2">
            <text:p text:style-name="P162">教學的單元名稱。</text:p>
            <text:list text:style-name="LFO13" text:continue-numbering="true">
              <text:list-item>
                <text:p text:style-name="P163"><text:span text:style-name="T164">○○</text:span><text:span text:style-name="T165">版本，第</text:span><text:span text:style-name="T166">○</text:span><text:span text:style-name="T167">單元</text:span><text:span text:style-name="T168">―</text:span><text:span text:style-name="T169">○○○</text:span><text:span text:style-name="T170">，第</text:span><text:span text:style-name="T171">○</text:span><text:span text:style-name="T172">課</text:span><text:span text:style-name="T173">―</text:span><text:span text:style-name="T174">○○○</text:span><text:span text:style-name="T175">。</text:span></text:p>
              </text:list-item>
              <text:list-item>
                <text:p text:style-name="P176">自編。</text:p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資源檔案</text:p>
              </text:list-item>
            </text:list>
          </table:table-cell>
          <table:table-cell table:style-name="TableCell180" table:number-columns-spanned="2">
            <text:p text:style-name="P181">資源貢獻者提供電子資源並將檔案上傳，資源檔案與連結可皆填或擇一填寫。</text:p>
            <text:list text:style-name="LFO2" text:continue-numbering="true">
              <text:list-item>
                <text:p text:style-name="P182">實體檔案若為單筆資源，請以識別碼當檔案名稱。</text:p>
              </text:list-item>
              <text:list-item>
                <text:p text:style-name="P183">單筆資源可包含多筆實體檔案，檔案名稱可不限制，但須採以英文與數字命名方式，不支援中文檔名。</text:p>
              </text:list-item>
              <text:list-item>
                <text:p text:style-name="P184">資源檔案須對應正確的資料夾名稱與資源名稱(含附檔名)，請參閱XML範例。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資源標題</text:p>
              </text:list-item>
            </text:list>
          </table:table-cell>
          <table:table-cell table:style-name="TableCell188" table:number-columns-spanned="2">
            <text:p text:style-name="P189">資源名稱。</text:p>
          </table:table-cell>
          <table:covered-table-cell/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資源類型</text:p>
              </text:list-item>
            </text:list>
          </table:table-cell>
          <table:table-cell table:style-name="TableCell193" table:number-columns-spanned="2">
            <text:p text:style-name="P194">此筆資源所屬類型，例如：教材。</text:p>
            <text:list text:style-name="LFO3" text:continue-numbering="true">
              <text:list-item>
                <text:p text:style-name="P195">教學設計</text:p>
              </text:list-item>
            </text:list>
            <text:list text:style-name="LFO4" text:continue-numbering="true">
              <text:list-item>
                <text:p text:style-name="P196">針對教學課程所設計之資料。內容可包括教學目標、內容、方法、程序、活動與評鑑。</text:p>
              </text:list-item>
              <text:list-item>
                <text:p text:style-name="P197">例如：教案、教學活動設計、教學活動實施方法、教學活動設計說明等。</text:p>
              </text:list-item>
            </text:list>
            <text:list text:style-name="LFO3" text:continue-numbering="true">
              <text:list-item>
                <text:p text:style-name="P198">教學活動</text:p>
              </text:list-item>
            </text:list>
            <text:list text:style-name="LFO5" text:continue-numbering="true">
              <text:list-item>
                <text:p text:style-name="P199">經由教學設計後所產出有系統與組織之教育相關內容。每一教學活動都有其所適用的對象，教學活動可能涵蓋多個教材、學習單或素材。</text:p>
              </text:list-item>
              <text:list-item>
                <text:p text:style-name="P200">若一教學網站係針對特定主題、目標、特定學習階段之對象，進行有系統的設計與建置，建議在教育大市集網站中可歸為教學活動。</text:p>
              </text:list-item>
              <text:list-item>
                <text:p text:style-name="P201">若一教學網站中含有多種不同類別或主題之教材、學習單與素材，建議將網站中不同類別之資源進行進一步的區分。</text:p>
              </text:list-item>
            </text:list>
            <text:list text:style-name="LFO3" text:continue-numbering="true">
              <text:list-item>
                <text:p text:style-name="P202">教材</text:p>
              </text:list-item>
            </text:list>
            <text:list text:style-name="LFO6" text:continue-numbering="true">
              <text:list-item>
                <text:p text:style-name="P203">教材指的是教學使用的材料、學科知識內容、理解課程內容之輔助媒介等。</text:p>
              </text:list-item>
              <text:list-item>
                <text:p text:style-name="P204">教材涵蓋範圍廣泛，大至一般知識學習內容(例如：生活常識、百科知識、理解觀念)、學科學習內容(例如：教科書、習作)，小至教學遊戲、圖表、影片、動畫、投影片或簡報等，皆屬教材範圍。</text:p>
              </text:list-item>
            </text:list>
            <text:soft-page-break/>
            <text:list text:style-name="LFO3" text:continue-numbering="true">
              <text:list-item>
                <text:p text:style-name="P205">學習單</text:p>
              </text:list-item>
            </text:list>
            <text:list text:style-name="LFO7" text:continue-numbering="true">
              <text:list-item>
                <text:p text:style-name="P206">教師依據教學活動所設計之作業單，可用來輔助檢視學生的學習成果。</text:p>
              </text:list-item>
            </text:list>
            <text:list text:style-name="LFO3" text:continue-numbering="true">
              <text:list-item>
                <text:p text:style-name="P207">素材</text:p>
              </text:list-item>
            </text:list>
            <text:list text:style-name="LFO8" text:continue-numbering="true">
              <text:list-item>
                <text:p text:style-name="P208">可提供使用者重製之單一元件，必須確認已取得該素材學術上或非營利上之使用權力。</text:p>
              </text:list-item>
              <text:list-item>
                <text:p text:style-name="P209">例如：圖像、照片、聲音、影像等。</text:p>
              </text:list-item>
            </text:list>
          </table:table-cell>
          <table:covered-table-cell/>
        </table:table-row>
        <text:soft-page-break/>
        <table:table-row table:style-name="TableRow210">
          <table:table-cell table:style-name="TableCell211">
            <text:list text:style-name="LFO1" text:continue-numbering="true">
              <text:list-item>
                <text:p text:style-name="P212">適用年級</text:p>
              </text:list-item>
            </text:list>
          </table:table-cell>
          <table:table-cell table:style-name="TableCell213" table:number-columns-spanned="2">
            <text:p text:style-name="P214">資源所適用的年級範圍。</text:p>
            <text:list text:style-name="LFO9" text:continue-numbering="true">
              <text:list-item>
                <text:p text:style-name="P215">各學習階段代碼說明：國中小(B)</text:p>
              </text:list-item>
              <text:list-item>
                <text:p text:style-name="P216">年級標示方法為「數字+代碼」。</text:p>
              </text:list-item>
              <text:list-item>
                <text:p text:style-name="P217">若為全齡適用，請以「*」(米字符號)表示。</text:p>
              </text:list-item>
              <text:list-item>
                <text:p text:style-name="P218">若涵蓋多年級，應以「-」表示連續，不連續時以「,」表示間隔。</text:p>
              </text:list-item>
              <text:list-item>
                <text:p text:style-name="P219">例如：01B-05B</text:p>
              </text:list-item>
            </text:list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學習階段</text:p>
                </table:table-cell>
                <table:table-cell table:style-name="TableCell227">
                  <text:p text:style-name="P228">數字</text:p>
                </table:table-cell>
                <table:table-cell table:style-name="TableCell229">
                  <text:p text:style-name="P230">代碼</text:p>
                </table:table-cell>
              </table:table-row>
              <table:table-row table:style-name="TableRow231">
                <table:table-cell table:style-name="TableCell232">
                  <text:p text:style-name="P233">國小一年級</text:p>
                </table:table-cell>
                <table:table-cell table:style-name="TableCell234">
                  <text:p text:style-name="P235">1</text:p>
                </table:table-cell>
                <table:table-cell table:style-name="TableCell236">
                  <text:p text:style-name="P237">01B</text:p>
                </table:table-cell>
              </table:table-row>
              <table:table-row table:style-name="TableRow238">
                <table:table-cell table:style-name="TableCell239">
                  <text:p text:style-name="P240">國小二<text:line-break/>級</text:p>
                </table:table-cell>
                <table:table-cell table:style-name="TableCell241">
                  <text:p text:style-name="P242">2</text:p>
                </table:table-cell>
                <table:table-cell table:style-name="TableCell243">
                  <text:p text:style-name="P244">02B</text:p>
                </table:table-cell>
              </table:table-row>
              <table:table-row table:style-name="TableRow245">
                <table:table-cell table:style-name="TableCell246">
                  <text:p text:style-name="P247">國小三年級</text:p>
                </table:table-cell>
                <table:table-cell table:style-name="TableCell248">
                  <text:p text:style-name="P249">3</text:p>
                </table:table-cell>
                <table:table-cell table:style-name="TableCell250">
                  <text:p text:style-name="P251">03B</text:p>
                </table:table-cell>
              </table:table-row>
              <table:table-row table:style-name="TableRow252">
                <table:table-cell table:style-name="TableCell253">
                  <text:p text:style-name="P254">國小四年級</text:p>
                </table:table-cell>
                <table:table-cell table:style-name="TableCell255">
                  <text:p text:style-name="P256">4</text:p>
                </table:table-cell>
                <table:table-cell table:style-name="TableCell257">
                  <text:p text:style-name="P258">04B</text:p>
                </table:table-cell>
              </table:table-row>
              <table:table-row table:style-name="TableRow259">
                <table:table-cell table:style-name="TableCell260">
                  <text:p text:style-name="P261">國小五年級</text:p>
                </table:table-cell>
                <table:table-cell table:style-name="TableCell262">
                  <text:p text:style-name="P263">5</text:p>
                </table:table-cell>
                <table:table-cell table:style-name="TableCell264">
                  <text:p text:style-name="P265">05B</text:p>
                </table:table-cell>
              </table:table-row>
              <table:table-row table:style-name="TableRow266">
                <table:table-cell table:style-name="TableCell267">
                  <text:p text:style-name="P268">國小六年級</text:p>
                </table:table-cell>
                <table:table-cell table:style-name="TableCell269">
                  <text:p text:style-name="P270">6</text:p>
                </table:table-cell>
                <table:table-cell table:style-name="TableCell271">
                  <text:p text:style-name="P272">06B</text:p>
                </table:table-cell>
              </table:table-row>
              <table:table-row table:style-name="TableRow273">
                <table:table-cell table:style-name="TableCell274">
                  <text:p text:style-name="P275">國中一年級</text:p>
                </table:table-cell>
                <table:table-cell table:style-name="TableCell276">
                  <text:p text:style-name="P277">7</text:p>
                </table:table-cell>
                <table:table-cell table:style-name="TableCell278">
                  <text:p text:style-name="P279">07B</text:p>
                </table:table-cell>
              </table:table-row>
              <table:table-row table:style-name="TableRow280">
                <table:table-cell table:style-name="TableCell281">
                  <text:p text:style-name="P282">國中二年級</text:p>
                </table:table-cell>
                <table:table-cell table:style-name="TableCell283">
                  <text:p text:style-name="P284">8</text:p>
                </table:table-cell>
                <table:table-cell table:style-name="TableCell285">
                  <text:p text:style-name="P286">08B</text:p>
                </table:table-cell>
              </table:table-row>
              <table:table-row table:style-name="TableRow287">
                <table:table-cell table:style-name="TableCell288">
                  <text:p text:style-name="P289">國中三年級</text:p>
                </table:table-cell>
                <table:table-cell table:style-name="TableCell290">
                  <text:p text:style-name="P291">9</text:p>
                </table:table-cell>
                <table:table-cell table:style-name="TableCell292">
                  <text:p text:style-name="P293">09B</text:p>
                </table:table-cell>
              </table:table-row>
            </table:table>
            <text:p text:style-name="P294"/>
          </table:table-cell>
          <table:covered-table-cell/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>資源簡介</text:p>
              </text:list-item>
            </text:list>
          </table:table-cell>
          <table:table-cell table:style-name="TableCell298" table:number-columns-spanned="2">
            <text:p text:style-name="P299">有關資源內容的摘要說明，請勿超過1500 byte (約500字)。</text:p>
          </table:table-cell>
          <table:covered-table-cell/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資訊科技<text:line-break/>應用層次</text:p>
              </text:list-item>
            </text:list>
          </table:table-cell>
          <table:table-cell table:style-name="TableCell303" table:number-columns-spanned="2">
            <text:p text:style-name="P304"><text:span text:style-name="T305">請勾選</text:span><text:span text:style-name="T306"></text:span><text:span text:style-name="T307">輔助教學<text:s/></text:span><text:span text:style-name="T308"></text:span><text:span text:style-name="T309">互動教學<text:s/></text:span><text:span text:style-name="T310"></text:span><text:span text:style-name="T311">進階(創新)教學其中一項。</text:span></text:p>
          </table:table-cell>
          <table:covered-table-cell/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>關鍵字</text:p>
              </text:list-item>
            </text:list>
          </table:table-cell>
          <table:table-cell table:style-name="TableCell315" table:number-columns-spanned="2">
            <text:p text:style-name="P316">提供有關本資源內容的相關關鍵字。</text:p>
          </table:table-cell>
          <table:covered-table-cell/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>適用領域或議題</text:p>
              </text:list-item>
            </text:list>
          </table:table-cell>
          <table:table-cell table:style-name="TableCell320" table:number-columns-spanned="2">
            <text:p text:style-name="P321">資源所適用之相關科目或範疇，可重複著錄。</text:p>
            <text:list text:style-name="LFO10" text:continue-numbering="true">
              <text:list-item>
                <text:p text:style-name="P322">各筆適用領域或議題須新增獨立的標籤，勿同時以逗點或空白格於單一標籤中建立多筆適用領域或議題。</text:p>
              </text:list-item>
              <text:list-item>
                <text:p text:style-name="P323">著錄時請注意以該科目之第一字為代表縮寫。例如：健。</text:p>
              </text:list-item>
            </text:list>
            <text:list text:style-name="LFO11" text:continue-numbering="true">
              <text:list-item>
                <text:p text:style-name="P324">國：國語文</text:p>
              </text:list-item>
              <text:list-item>
                <text:p text:style-name="P325">英：英文</text:p>
              </text:list-item>
              <text:list-item>
                <text:p text:style-name="P326">閩：閩南語</text:p>
              </text:list-item>
              <text:list-item>
                <text:p text:style-name="P327">客：客家語</text:p>
              </text:list-item>
              <text:list-item>
                <text:p text:style-name="P328">原：原住民語</text:p>
              </text:list-item>
              <text:list-item>
                <text:p text:style-name="P329">數：數學</text:p>
              </text:list-item>
              <text:list-item>
                <text:p text:style-name="P330">社：社會</text:p>
              </text:list-item>
              <text:list-item>
                <text:p text:style-name="P331">生：生活</text:p>
              </text:list-item>
              <text:list-item>
                <text:p text:style-name="P332">自：自然與生活科技</text:p>
              </text:list-item>
              <text:list-item>
                <text:p text:style-name="P333">綜：綜合活動</text:p>
              </text:list-item>
              <text:list-item>
                <text:p text:style-name="P334">藝：藝術與人文</text:p>
              </text:list-item>
              <text:list-item>
                <text:p text:style-name="P335">健：健康與體育</text:p>
              </text:list-item>
              <text:list-item>
                <text:p text:style-name="P336">性：性別平等教育</text:p>
              </text:list-item>
              <text:list-item>
                <text:p text:style-name="P337">人：人權教育</text:p>
              </text:list-item>
              <text:list-item>
                <text:p text:style-name="P338">涯：生涯發展教育</text:p>
              </text:list-item>
              <text:list-item>
                <text:p text:style-name="P339">家：家政教育</text:p>
              </text:list-item>
              <text:list-item>
                <text:p text:style-name="P340">資：資訊教育</text:p>
              </text:list-item>
              <text:list-item>
                <text:p text:style-name="P341">環：環境教育</text:p>
              </text:list-item>
              <text:list-item>
                <text:p text:style-name="P342">海：海洋教育</text:p>
              </text:list-item>
            </text:list>
          </table:table-cell>
          <table:covered-table-cell/>
        </table:table-row>
        <text:soft-page-break/>
        <table:table-row table:style-name="TableRow343">
          <table:table-cell table:style-name="TableCell344">
            <text:list text:style-name="LFO1" text:continue-numbering="true">
              <text:list-item>
                <text:p text:style-name="P345">授權方式</text:p>
              </text:list-item>
            </text:list>
          </table:table-cell>
          <table:table-cell table:style-name="TableCell346" table:number-columns-spanned="2">
            <text:p text:style-name="P347">選擇資源的授權方式。</text:p>
            <text:list text:style-name="LFO12" text:continue-numbering="true">
              <text:list-item>
                <text:p text:style-name="P348">創用CC<text:s/>姓名標示<text:s/>3.0<text:s/>台灣</text:p>
              </text:list-item>
              <text:list-item>
                <text:p text:style-name="P349">創用CC<text:s/>姓名標示-非商業性<text:s/>3.0<text:s/>台灣</text:p>
              </text:list-item>
              <text:list-item>
                <text:p text:style-name="P350">創用CC<text:s/>姓名標示-禁止改作<text:s/>3.0<text:s/>台灣</text:p>
              </text:list-item>
              <text:list-item>
                <text:p text:style-name="P351">創用CC<text:s/>姓名標示-相同方式分享<text:s/>3.0<text:s/>台灣</text:p>
              </text:list-item>
              <text:list-item>
                <text:p text:style-name="P352">創用CC<text:s/>姓名標示-非商業性-禁止改作<text:s/>3.0<text:s/>台灣</text:p>
              </text:list-item>
              <text:list-item>
                <text:p text:style-name="P353">創用CC<text:s/>姓名標示-非商業性-相同方式分享<text:s/>3.0<text:s/>台灣</text:p>
              </text:list-item>
              <text:list-item>
                <text:p text:style-name="P354">創用CC<text:s/>姓名標示<text:s/>2.5<text:s/>台灣</text:p>
              </text:list-item>
              <text:list-item>
                <text:p text:style-name="P355">創用CC<text:s/>姓名標示-非商業性<text:s/>2.5<text:s/>台灣</text:p>
              </text:list-item>
              <text:list-item>
                <text:p text:style-name="P356">創用CC<text:s/>姓名標示-禁止改作<text:s/>2.5<text:s/>台灣</text:p>
              </text:list-item>
              <text:list-item>
                <text:p text:style-name="P357">創用CC<text:s/>姓名標示-相同方式分享<text:s/>2.5<text:s/>台灣</text:p>
              </text:list-item>
              <text:list-item>
                <text:p text:style-name="P358">創用CC<text:s/>姓名標示-非商業性-禁止改作<text:s/>2.5<text:s/>台灣</text:p>
              </text:list-item>
              <text:list-item>
                <text:p text:style-name="P359">創用CC<text:s/>姓名標示-非商業性-相同方式分享<text:s/>2.5<text:s/>台灣</text:p>
              </text:list-item>
              <text:list-item>
                <text:p text:style-name="P360">創用CC<text:s/>姓名標示<text:s/>2.0<text:s/>台灣</text:p>
              </text:list-item>
              <text:list-item>
                <text:p text:style-name="P361">創用CC<text:s/>姓名標示-非商業性<text:s/>2.0<text:s/>台灣</text:p>
              </text:list-item>
              <text:list-item>
                <text:p text:style-name="P362">創用CC<text:s/>姓名標示-禁止改作<text:s/>2.0<text:s/>台灣</text:p>
              </text:list-item>
              <text:list-item>
                <text:p text:style-name="P363">創用CC<text:s/>姓名標示-相同方式分享<text:s/>2.0<text:s/>台灣</text:p>
              </text:list-item>
              <text:list-item>
                <text:p text:style-name="P364">創用CC<text:s/>姓名標示-非商業性-禁止改作<text:s/>2.0<text:s/>台灣</text:p>
              </text:list-item>
              <text:list-item>
                <text:p text:style-name="P365">創用CC<text:s/>姓名標示-非商業性-相同方式分享<text:s/>2.0<text:s/>台灣</text:p>
              </text:list-item>
              <text:list-item>
                <text:p text:style-name="P366">公共領域</text:p>
              </text:list-item>
              <text:list-item>
                <text:p text:style-name="P367">著作權所有</text:p>
              </text:list-item>
              <text:list-item>
                <text:p text:style-name="P368">創用CC<text:s/>姓名標示<text:s/>4.0<text:s/>國際</text:p>
              </text:list-item>
              <text:list-item>
                <text:p text:style-name="P369">創用CC<text:s/>姓名標示-非商業性<text:s/>4.0<text:s/>國際</text:p>
              </text:list-item>
              <text:list-item>
                <text:p text:style-name="P370">創用CC<text:s/>姓名標示-禁止改作<text:s/>4.0<text:s/>國際</text:p>
              </text:list-item>
              <text:list-item>
                <text:p text:style-name="P371">創用CC<text:s/>姓名標示-相同方式分享<text:s/>4.0國際</text:p>
              </text:list-item>
              <text:list-item>
                <text:p text:style-name="P372">創用CC<text:s/>姓名標示-非商業性-禁止改作<text:s/>4.0<text:s/>國際</text:p>
              </text:list-item>
              <text:list-item>
                <text:p text:style-name="P373">創用CC<text:s/>姓名標示-非商業性-相同方式分享<text:s/>4.0<text:s/>國際</text:p>
              </text:list-item>
              <text:list-item>
                <text:p text:style-name="P374">CC0 1.0<text:s/>公眾領域貢獻宣告</text:p>
              </text:list-item>
            </text:list>
          </table:table-cell>
          <table:covered-table-cell/>
        </table:table-row>
        <text:soft-page-break/>
        <table:table-row table:style-name="TableRow375">
          <table:table-cell table:style-name="TableCell376" table:number-rows-spanned="2">
            <text:list text:style-name="LFO1" text:continue-numbering="true">
              <text:list-item>
                <text:p text:style-name="P377">教學目標</text:p>
              </text:list-item>
            </text:list>
          </table:table-cell>
          <table:table-cell table:style-name="TableCell378">
            <text:p text:style-name="P379">單元目標</text:p>
          </table:table-cell>
          <table:table-cell table:style-name="TableCell380" table:number-rows-spanned="2">
            <text:p text:style-name="P381">目標對象為學生，須以學生為敘寫目標的開頭。</text:p>
          </table:table-cell>
        </table:table-row>
        <table:table-row table:style-name="TableRow382">
          <table:covered-table-cell>
            <text:list text:style-name="LFO1" text:continue-numbering="true">
              <text:list-item>
                <text:p text:style-name="P383"/>
              </text:list-item>
            </text:list>
          </table:covered-table-cell>
          <table:table-cell table:style-name="TableCell384">
            <text:p text:style-name="P385">詳細目標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>教學流程</text:p>
              </text:list-item>
            </text:list>
          </table:table-cell>
          <table:table-cell table:style-name="TableCell390" table:number-columns-spanned="2">
            <text:p text:style-name="P391">單元分析圖或者教學流程圖。</text:p>
          </table:table-cell>
          <table:covered-table-cell/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>學習目標</text:p>
              </text:list-item>
            </text:list>
          </table:table-cell>
          <table:table-cell table:style-name="TableCell395" table:number-columns-spanned="2">
            <text:p text:style-name="P396"><text:span text:style-name="T397">學生的行為目標。例如：學生能說出</text:span><text:span text:style-name="T398">○○○</text:span><text:span text:style-name="T399">。</text:span></text:p>
          </table:table-cell>
          <table:covered-table-cell/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>活動與內容</text:p>
              </text:list-item>
            </text:list>
          </table:table-cell>
          <table:table-cell table:style-name="TableCell403" table:number-columns-spanned="2">
            <text:p text:style-name="P404">詳細的教學活動設計與內容，包含：教材、教學內容、教學步驟、學習單、教學評量、教學成果照片。</text:p>
          </table:table-cell>
          <table:covered-table-cell/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>數位教學資源</text:p>
              </text:list-item>
            </text:list>
          </table:table-cell>
          <table:table-cell table:style-name="TableCell408" table:number-columns-spanned="2">
            <text:p text:style-name="P409">使用資訊科技融入教學的相關資源與工具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芷菀 張</meta:initial-creator>
    <dc:creator>chenry</dc:creator>
    <meta:creation-date>2018-08-11T12:33:00Z</meta:creation-date>
    <dc:date>2018-08-11T12:33:00Z</dc:date>
    <meta:template xlink:href="Normal.dotm" xlink:type="simple"/>
    <meta:editing-cycles>2</meta:editing-cycles>
    <meta:editing-duration>PT0S</meta:editing-duration>
    <meta:document-statistic meta:page-count="5" meta:paragraph-count="5" meta:word-count="386" meta:character-count="2583" meta:row-count="18" meta:non-whitespace-character-count="2202"/>
  </office:meta>
</office:document-meta>
</file>