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shrink-to-fit="true"/>
    </style:style>
    <style:style style:name="ce17" style:family="table-cell" style:parent-style-name="Default" style:data-style-name="N0">
      <style:table-cell-properties fo:border="thin solid #000000" style:diagonal-bl-tr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7" style:family="table-cell" style:parent-style-name="Default" style:data-style-name="N0">
      <style:text-properties fo:color="#000000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以下課務一覽表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9" table:number-rows-spanned="1" table:style-name="ce41">
            <text:p>102學年度臺中市中小學校務評鑑-發展亮點學校第二梯次實地教學觀察教師課務彙整表(12班以下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9">
            <text:p>校名:</text:p>
          </table:table-cell>
          <table:table-cell table:number-columns-spanned="2" table:number-rows-spanned="1" table:style-name="ce46"/>
          <table:covered-table-cell/>
          <table:table-cell office:value-type="string" table:style-name="ce39">
            <text:p>班級數:</text:p>
          </table:table-cell>
          <table:table-cell table:style-name="ce38"/>
          <table:table-cell table:number-columns-repeated="16379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7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刪減。</text:p>
          </table:table-cell>
          <table:covered-table-cell table:number-columns-repeated="7"/>
          <table:table-cell table:number-columns-repeated="4" table:style-name="ce34"/>
          <table:table-cell table:number-columns-repeated="16371"/>
        </table:table-row>
        <table:table-row table:style-name="ro2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8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4">
          <table:table-cell table:style-name="ce19"/>
          <table:table-cell office:value-type="string" table:number-columns-spanned="4" table:number-rows-spanned="1" table:style-name="ce57">
            <text:p>第一天觀課1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2(11:05-11:5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3(14:15-15:00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七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Titles" table:expression="of:=['12以下課務一覽表_'.$A:.$A]~['12以下課務一覽表_'.$1:.$4]" table:base-cell-address="12以下課務一覽表_.$A$1"/>
        </table:named-expressions>
      </table:table>
      <table:table table:name="12以下訪談規劃表_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102學年度臺中市中小學校務評鑑-發展亮點學校第二梯次實地訪視訪談人員規劃表(12班以下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校名:</text:p>
          </table:table-cell>
          <table:table-cell table:number-columns-repeated="2" table:style-name="ce18"/>
          <table:table-cell office:value-type="string" table:style-name="ce18">
            <text:p>班級數:</text:p>
          </table:table-cell>
          <table:table-cell table:number-columns-repeated="2" table:style-name="ce18"/>
          <table:table-cell table:number-columns-repeated="16378"/>
        </table:table-row>
        <table:table-row table:style-name="ro6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10-10:55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3</text:p>
            <text:p>(14:15-15:00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13" table:style-name="ce51">
            <text:p>學生受訪者當日抽籤</text:p>
          </table:table-cell>
          <table:table-cell table:style-name="ce35"/>
          <table:table-cell office:value-type="string" table:number-columns-spanned="1" table:number-rows-spanned="13" table:style-name="ce51">
            <text:p>學生受訪者當日抽籤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2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4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6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訪談1</text:p>
          </table:table-cell>
          <table:table-cell office:value-type="string" table:number-columns-spanned="5" table:number-rows-spanned="1" table:style-name="ce50">
            <text:p>委員A訪談校長(約20-30分鐘)，社區人士1位(約10-15分鐘)；委員B訪談家長2位、社區人士1位(每位約10-15分鐘)(訪談完，2位家長與2位社區人士即可離開學校)，可採一對一，或一對多方式進行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3">
            <text:p>訪談2</text:p>
          </table:table-cell>
          <table:table-cell office:value-type="string" table:number-columns-spanned="5" table:number-rows-spanned="1" table:style-name="ce50">
            <text:p>委員A訪談學校人員(沒有課務者)2-3位(每位約10-15分鐘)可採一對多/一對一方式進行。完成固定訪談後，委員A至校園內外進行走動訪談約10-20分鐘，訪談對象不設限。委員B訪談學生6位(每次約10-15分鐘，每次約3位，進行兩梯次)，採一對多方式進行。委員B至校園內外進行走動訪談約10-20分鐘，訪談對象不設限。</text:p>
            <text:p/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">
            <text:p>訪談3</text:p>
          </table:table-cell>
          <table:table-cell office:value-type="string" table:number-columns-spanned="5" table:number-rows-spanned="1" table:style-name="ce50">
            <text:p>委員D訪談學校人員(沒有課務者)2位(每位約10-15分鐘)可採一對多/一對一方式進行。完成固定訪談後，委員D至校園內外進行走動訪談約10-20分鐘，訪談對象不設限。委員E訪談學生6位(每次約10-15分鐘，每次約3位，進行兩梯次)，採一對多方式進行。委員E至校園內外進行走動訪談約10-20分鐘，訪談對象不設限。</text:p>
          </table:table-cell>
          <table:covered-table-cell table:number-columns-repeated="4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13-24課務一覽表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6">
            <text:p>102學年度臺中市中小學校務評鑑-發展亮點學校第二梯次實地教學觀察教師課務彙整表(13-24班)</text:p>
          </table:table-cell>
          <table:table-cell table:number-columns-repeated="8" table:style-name="ce37"/>
          <table:table-cell table:number-columns-repeated="16375" table:style-name="ce1"/>
        </table:table-row>
        <table:table-row table:style-name="ro2">
          <table:table-cell office:value-type="string" table:style-name="ce39">
            <text:p>校名:</text:p>
          </table:table-cell>
          <table:table-cell table:number-columns-spanned="2" table:number-rows-spanned="1" table:style-name="ce46"/>
          <table:covered-table-cell/>
          <table:table-cell office:value-type="string" table:style-name="ce39">
            <text:p>班級數:</text:p>
          </table:table-cell>
          <table:table-cell table:style-name="ce40"/>
          <table:table-cell table:number-columns-repeated="16379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7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4"/>
          <table:table-cell table:number-columns-repeated="16371"/>
        </table:table-row>
        <table:table-row table:style-name="ro2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8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57">
            <text:p>第一天觀課1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2(11:05-11:5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3(14:15-15:00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七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七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八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1">
            <text:p>九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2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Print_Titles" table:expression="of:=['13-24課務一覽表'.$A:.$A]~['13-24課務一覽表'.$1:.$7]" table:base-cell-address="12以下課務一覽表_.$A$1"/>
        </table:named-expressions>
      </table:table>
      <table:table table:name="13-24訪談規劃表" table:style-name="ta2">
        <table:table-column table:style-name="co5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52">
            <text:p>102學年度臺中市中小學校務評鑑-發展亮點學校第二梯次實地訪視訪談人員規劃表(13-24班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校名:</text:p>
          </table:table-cell>
          <table:table-cell table:number-columns-repeated="2" table:style-name="ce18"/>
          <table:table-cell office:value-type="string" table:style-name="ce18">
            <text:p>班級數:</text:p>
          </table:table-cell>
          <table:table-cell table:number-columns-repeated="2" table:style-name="ce18"/>
          <table:table-cell table:number-columns-repeated="16378"/>
        </table:table-row>
        <table:table-row table:style-name="ro6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10-10:55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3</text:p>
            <text:p>(14:15-15:00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17" table:style-name="ce51">
            <text:p>學生受訪者當日抽籤</text:p>
          </table:table-cell>
          <table:table-cell table:style-name="ce35"/>
          <table:table-cell office:value-type="string" table:number-columns-spanned="1" table:number-rows-spanned="17" table:style-name="ce51">
            <text:p>學生受訪者當日抽籤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5"/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5" table:number-rows-spanned="1" table:style-name="ce50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3">
            <text:p>訪談2</text:p>
          </table:table-cell>
          <table:table-cell office:value-type="string" table:number-columns-spanned="5" table:number-rows-spanned="1" table:style-name="ce50">
            <text:p>委員AB各自訪談學校人員(沒有課務者)2位(每位約10-15分鐘)可採一對多/一對一方式進行。完成固定訪談後，委員AB至校園內外進行走動訪談約10-20分鐘，訪談對象不設限。委員C訪談學生6位(每次約10-15分鐘，每次約3位，進行兩梯次)，採一對多方式進行。委員C至校園內外進行走動訪談約10-20分鐘，訪談對象不設限。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3">
            <text:p>訪談3</text:p>
          </table:table-cell>
          <table:table-cell office:value-type="string" table:number-columns-spanned="5" table:number-rows-spanned="1" table:style-name="ce50">
            <text:p>委員D訪談學校人員(沒有課務者)2位(每位約10-15分鐘)可採一對多/一對一方式進行。完成固定訪談後，委員D至校園內外進行走動訪談約10-20分鐘，訪談對象不設限。委員E訪談學生6位(每次約10-15分鐘，每次約3位，進行兩梯次)，採一對多方式進行。委員E至校園內外進行走動訪談約10-20分鐘，訪談對象不設限。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25-36課務一覽表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36">
            <text:p>102學年度臺中市中小學校務評鑑-發展亮點學校第二梯次實地教學觀察教師課務彙整表(25-36班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校名:</text:p>
          </table:table-cell>
          <table:table-cell table:number-columns-spanned="2" table:number-rows-spanned="1" table:style-name="ce46"/>
          <table:covered-table-cell/>
          <table:table-cell office:value-type="string" table:style-name="ce39">
            <text:p>班級數:</text:p>
          </table:table-cell>
          <table:table-cell table:style-name="ce38"/>
          <table:table-cell table:number-columns-repeated="16379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7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4"/>
          <table:table-cell table:number-columns-repeated="16371" table:style-name="ce1"/>
        </table:table-row>
        <table:table-row table:style-name="ro2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8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8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57">
            <text:p>第一天觀課1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2(11:05-11:5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3(14:15-15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4(15:10-15:55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第二天觀課5(08:20-09:0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6(09:15-10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7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8(11:05-11:50)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2">
          <table:table-cell office:value-type="string" table:style-name="ce21">
            <text:p>七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Titles" table:expression="of:=['25-36課務一覽表'.$A:.$A]~['25-36課務一覽表'.$1:.$7]" table:base-cell-address="12以下課務一覽表_.$A$1"/>
        </table:named-expressions>
      </table:table>
      <table:table table:name="25-36訪談規劃表" table:style-name="ta2">
        <table:table-column table:style-name="co5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2" table:number-rows-spanned="1" table:style-name="ce52">
            <text:p>102學年度臺中市中小學校務評鑑-發展亮點學校第二梯次實地訪視訪談人員規劃表(25-36班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8">
            <text:p>校名:</text:p>
          </table:table-cell>
          <table:table-cell table:number-columns-repeated="4" table:style-name="ce18"/>
          <table:table-cell office:value-type="string" table:style-name="ce18">
            <text:p>班級數:</text:p>
          </table:table-cell>
          <table:table-cell table:number-columns-repeated="6" table:style-name="ce18"/>
          <table:table-cell table:number-columns-repeated="16372"/>
        </table:table-row>
        <table:table-row table:style-name="ro6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10-10:55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4</text:p>
            <text:p>(14:15-15:00)</text:p>
          </table:table-cell>
          <table:table-cell office:value-type="string" table:style-name="ce14">
            <text:p>訪談5</text:p>
            <text:p>(08:20-09:05)</text:p>
          </table:table-cell>
          <table:table-cell office:value-type="string" table:style-name="ce14">
            <text:p>訪談6</text:p>
            <text:p>(09:15-10:00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8</text:p>
            <text:p>(11:05-11:50)</text:p>
          </table:table-cell>
          <table:table-cell office:value-type="string" table:style-name="ce14">
            <text:p>訪談9</text:p>
            <text:p>(13:20-14:05)</text:p>
          </table:table-cell>
          <table:table-cell office:value-type="string" table:style-name="ce14">
            <text:p>訪談10</text:p>
            <text:p>(14:15-15:00)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51">
            <text:p>學生受訪者當日抽籤</text:p>
          </table:table-cell>
          <table:table-cell office:value-type="string" table:number-columns-spanned="1" table:number-rows-spanned="20" table:style-name="ce51">
            <text:p>學生受訪者當日抽籤</text:p>
          </table:table-cell>
          <table:table-cell table:number-columns-repeated="3"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2</text:p>
          </table:table-cell>
          <table:table-cell office:value-type="string" table:style-name="ce16">
            <text:p>社區人士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4</text:p>
          </table:table-cell>
          <table:table-cell office:value-type="string" table:style-name="ce5">
            <text:p>家長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6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7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8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9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0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1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2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3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4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5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6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7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8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19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受訪者20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1" table:number-rows-spanned="1" table:style-name="ce50">
            <text:p>委員A訪談校長(約20-30分鐘)，社區人士1位(約10-15分鐘)；委員B訪談家長2位、社區人士1位(每位約10-15分鐘)，可採一對一，或一對多方式進行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office:value-type="string" table:style-name="ce3">
            <text:p>訪談2</text:p>
          </table:table-cell>
          <table:table-cell office:value-type="string" table:number-columns-spanned="11" table:number-rows-spanned="1" table:style-name="ce50">
            <text:p>委員A至校園內外進行走動訪談約40分鐘，訪談對象不設限。委員B訪談學生9位(每次約10-15分鐘，每次約3位，進行三梯次)，採一對多方式進行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3</text:p>
          </table:table-cell>
          <table:table-cell office:value-type="string" table:number-columns-spanned="11" table:number-rows-spanned="1" table:style-name="ce50">
            <text:p>委員D至校園內外進行走動訪談約40分鐘，訪談對象不設限。委員E訪談學生9位(每次約10-15分鐘，每次約3位，進行三梯次)，採一對多方式進行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1" table:number-rows-spanned="1" table:style-name="ce50">
            <text:p>委員A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5</text:p>
          </table:table-cell>
          <table:table-cell office:value-type="string" table:number-columns-spanned="11" table:number-rows-spanned="1" table:style-name="ce50">
            <text:p>委員A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6</text:p>
          </table:table-cell>
          <table:table-cell office:value-type="string" table:number-columns-spanned="11" table:number-rows-spanned="1" table:style-name="ce50">
            <text:p>委員A至校園內外進行走動訪談約40分鐘，訪談對象不設限。委員B訪談學校人員(沒有課務者)2-3位(每位約10-15分鐘)可採一對多/一對一方式進行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7</text:p>
          </table:table-cell>
          <table:table-cell office:value-type="string" table:number-columns-spanned="11" table:number-rows-spanned="1" table:style-name="ce50">
            <text:p>委員A訪談學生9位(每次約10-15分鐘，每次約3位，進行三梯次)，採一對多方式進行。委員B訪談學校人員(沒有課務者)2-3位(每位約10-15分鐘)可採一對多/一對一方式進行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1" table:number-rows-spanned="1" table:style-name="ce50">
            <text:p>委員D訪談學生9位(每次約10-15分鐘，每次約3位，進行三梯次)，採一對多方式進行。委員E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1" table:number-rows-spanned="1" table:style-name="ce50">
            <text:p>委員AE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1" table:number-rows-spanned="1" table:style-name="ce50">
            <text:p>委員BD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  <table:table table:name="37-70課務一覽表" table:style-name="ta3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5">
          <table:table-cell office:value-type="string" table:style-name="ce27">
            <text:p>102學年度臺中市中小學校務評鑑-發展亮點學校第二梯次實地教學觀察教師課務彙整表(37-70班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校名:</text:p>
          </table:table-cell>
          <table:table-cell table:number-columns-spanned="2" table:number-rows-spanned="1" table:style-name="ce56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7">
            <text:p>1.身分別請填代號---代理老師,1 ; 長期代課老師,2 ; 短期代理代課(含當日短代),3 ; <text:s/>正式老師免填。</text:p>
            <text:p>2.該節領域課程可以簡述，例如健康與體育-健康或者體育，餘類推。</text:p>
            <text:p>3.上課地點如於原班教室，請填寫原班；體育課請填上課地點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4"/>
          <table:table-cell table:number-columns-repeated="16371" table:style-name="ce1"/>
        </table:table-row>
        <table:table-row table:style-name="ro2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8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8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57">
            <text:p>第一天觀課1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2(11:05-11:5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3(14:15-15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4(15:10-15:55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第二天觀課5(08:20-09:0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6(09:15-10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7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8(11:05-11:50)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20">
            <text:p>班級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2">
          <table:table-cell office:value-type="string" table:style-name="ce21">
            <text:p>七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2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2">
          <table:table-cell office:value-type="string" table:style-name="ce29">
            <text:p>資源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Titles" table:expression="of:=['37-70課務一覽表'.$A:.$A]~['37-70課務一覽表'.$1:.$7]" table:base-cell-address="12以下課務一覽表_.$A$1"/>
        </table:named-expressions>
      </table:table>
      <table:table table:name="37-70訪談規劃表" table:style-name="ta2">
        <table:table-column table:style-name="co5" table:default-cell-style-name="ce1"/>
        <table:table-column table:style-name="co11" table:number-columns-repeated="13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49">
            <text:p>102學年度臺中市中小學校務評鑑-發展亮點學校第二梯次實地訪視訪談人員規劃表(37-70班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18">
            <text:p>校名:</text:p>
          </table:table-cell>
          <table:table-cell table:number-columns-repeated="5" table:style-name="ce18"/>
          <table:table-cell office:value-type="string" table:style-name="ce18">
            <text:p>班級數:</text:p>
          </table:table-cell>
          <table:table-cell table:number-columns-repeated="7" table:style-name="ce18"/>
          <table:table-cell table:number-columns-repeated="16370"/>
        </table:table-row>
        <table:table-row table:style-name="ro6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10-10:55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4</text:p>
            <text:p>(14:15-15:00)</text:p>
          </table:table-cell>
          <table:table-cell office:value-type="string" table:style-name="ce14">
            <text:p>訪談5</text:p>
            <text:p>(08:20-09:05)</text:p>
          </table:table-cell>
          <table:table-cell office:value-type="string" table:style-name="ce14">
            <text:p>訪談6</text:p>
            <text:p>(09:15-10:00)</text:p>
          </table:table-cell>
          <table:table-cell office:value-type="string" table:style-name="ce14">
            <text:p>訪談6</text:p>
            <text:p>(09:15-10:00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8</text:p>
            <text:p>(11:05-11:50)</text:p>
          </table:table-cell>
          <table:table-cell office:value-type="string" table:style-name="ce14">
            <text:p>訪談9</text:p>
            <text:p>(13:20-14:05)</text:p>
          </table:table-cell>
          <table:table-cell office:value-type="string" table:style-name="ce14">
            <text:p>訪談10</text:p>
            <text:p>(14:15-15:00)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35"/>
          <table:table-cell office:value-type="string" table:number-columns-spanned="1" table:number-rows-spanned="20" table:style-name="ce51">
            <text:p>學生受訪者當日抽籤</text:p>
          </table:table-cell>
          <table:table-cell table:number-columns-repeated="2"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8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19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5">
            <text:p>受訪者20</text:p>
          </table:table-cell>
          <table:table-cell table:style-name="ce17"/>
          <table:covered-table-cell/>
          <table:table-cell table:style-name="ce3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3" table:number-rows-spanned="1" table:style-name="ce50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string" table:style-name="ce3">
            <text:p>訪談2</text:p>
          </table:table-cell>
          <table:table-cell office:value-type="string" table:number-columns-spanned="13" table:number-rows-spanned="1" table:style-name="ce50">
            <text:p>委員A至校園內外進行走動訪談約40分鐘，訪談對象不設限。委員B分訪談學校人員(沒有課務者)2-3位(每位約10-15分鐘)可採一對多/一對一方式進行。委員C訪談學生9位(每次約10-15分鐘，每次約3位，進行三梯次)，採一對多方式進行。</text:p>
            <text:p/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string" table:style-name="ce3">
            <text:p>訪談3</text:p>
          </table:table-cell>
          <table:table-cell office:value-type="string" table:number-columns-spanned="13" table:number-rows-spanned="1" table:style-name="ce50">
            <text:p>委員D至校園內外進行走動訪談約40分鐘，訪談對象不設限。委員E訪談學生9位(每次約10-15分鐘，每次約3位，進行三梯次)，採一對多方式進行。</text:p>
          </table:table-cell>
          <table:covered-table-cell table:number-columns-repeated="12"/>
          <table:table-cell table:number-columns-repeated="16370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3" table:number-rows-spanned="1" table:style-name="ce50">
            <text:p>委員A訪談學校人員(沒有課務者)2-3位(每位約10-15分鐘)可採一對多/一對一方式進行。委員BC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style-name="ce3">
            <text:p>訪談5</text:p>
          </table:table-cell>
          <table:table-cell office:value-type="string" table:number-columns-spanned="13" table:number-rows-spanned="1" table:style-name="ce50">
            <text:p>委員AC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 office:value-type="string" table:style-name="ce3">
            <text:p>訪談6</text:p>
          </table:table-cell>
          <table:table-cell office:value-type="string" table:number-columns-spanned="13" table:number-rows-spanned="1" table:style-name="ce50">
            <text:p>委員A至校園內外進行走動訪談約40分鐘，訪談對象不設限。委員B訪談學生9位(每次約10-15分鐘，每次約3位，進行三梯次)，採一對多方式進行。委員C訪談學校人員(沒有課務者)2-3位(每位約10-15分鐘)可採一對多/一對一方式進行。</text:p>
            <text:p/>
          </table:table-cell>
          <table:covered-table-cell table:number-columns-repeated="12"/>
          <table:table-cell table:number-columns-repeated="16370"/>
        </table:table-row>
        <table:table-row table:style-name="ro19">
          <table:table-cell office:value-type="string" table:style-name="ce3">
            <text:p>訪談7</text:p>
          </table:table-cell>
          <table:table-cell office:value-type="string" table:number-columns-spanned="13" table:number-rows-spanned="1" table:style-name="ce50">
            <text:p>委員A訪談學生9位(每次約10-15分鐘，每次約3位，進行三梯次)，採一對多方式進行。委員B訪談學校人員(沒有課務者)2-3位(每位約10-15分鐘)可採一對多/一對一方式進行。委員C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3" table:number-rows-spanned="1" table:style-name="ce50">
            <text:p>委員D訪談學生9位(每次約10-15分鐘，每次約3位，進行三梯次)，採一對多方式進行。委員E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3" table:number-rows-spanned="1" table:style-name="ce50">
            <text:p>委員ACE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3" table:number-rows-spanned="1" table:style-name="ce50">
            <text:p>委員BCD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71以上課務一覽表" table:style-name="ta3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5">
          <table:table-cell office:value-type="string" table:style-name="ce27">
            <text:p>102學年度臺中市中小學校務評鑑-發展亮點學校第二梯次實地教學觀察教師課務彙整表(71班以上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校名:</text:p>
          </table:table-cell>
          <table:table-cell table:number-columns-spanned="2" table:number-rows-spanned="1" table:style-name="ce56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7">
            <text:p>1.身分別請填代號---代理老師,1 ; 長期代課老師,2 ; 短期代理代課(含當日短代),3 ; <text:s/>正式老師免填。</text:p>
            <text:p>2.該節領域課程可以簡述，例如健康與體育-健康或者體育，餘類推。</text:p>
            <text:p>3.上課地點如於原班教室，請填寫原班；體育課請填上課地點；如於專科教室，請對照貴校教室配置填寫。</text:p>
            <text:p>4.班級欄位請自行增列。</text:p>
          </table:table-cell>
          <table:covered-table-cell table:number-columns-repeated="7"/>
          <table:table-cell table:number-columns-repeated="4" table:style-name="ce34"/>
          <table:table-cell table:number-columns-repeated="16371" table:style-name="ce1"/>
        </table:table-row>
        <table:table-row table:style-name="ro2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8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8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57">
            <text:p>第一天觀課1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2(11:05-11:5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3(14:15-15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一天觀課4(15:10-15:55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第二天觀課5(08:20-09:0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6(09:15-10:00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7(10:10-10:55)</text:p>
          </table:table-cell>
          <table:covered-table-cell table:number-columns-repeated="3"/>
          <table:table-cell office:value-type="string" table:number-columns-spanned="4" table:number-rows-spanned="1" table:style-name="ce57">
            <text:p>第二天觀課8(11:05-11:50)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20">
            <text:p>班級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2">
          <table:table-cell office:value-type="string" table:style-name="ce21">
            <text:p>七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7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8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9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0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1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七年2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1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八年2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18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2">
          <table:table-cell office:value-type="string" table:style-name="ce21">
            <text:p>九年1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2">
          <table:table-cell office:value-type="string" table:style-name="ce21">
            <text:p>九年24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2">
          <table:table-cell office:value-type="string" table:style-name="ce29">
            <text:p>資源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Print_Titles" table:expression="of:=['71以上課務一覽表'.$A:.$A]~['71以上課務一覽表'.$1:.$7]" table:base-cell-address="12以下課務一覽表_.$A$1"/>
        </table:named-expressions>
      </table:table>
      <table:table table:name="71以上訪談規劃表" table:style-name="ta2">
        <table:table-column table:style-name="co5" table:default-cell-style-name="ce1"/>
        <table:table-column table:style-name="co11" table:number-columns-repeated="15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49">
            <text:p>102學年度臺中市中小學校務評鑑-發展亮點學校第二梯次實地訪視訪談人員規劃表(70班以上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18">
            <text:p>校名:</text:p>
          </table:table-cell>
          <table:table-cell table:number-columns-repeated="7" table:style-name="ce18"/>
          <table:table-cell office:value-type="string" table:style-name="ce18">
            <text:p>班級數:</text:p>
          </table:table-cell>
          <table:table-cell table:number-columns-repeated="7" table:style-name="ce18"/>
          <table:table-cell table:number-columns-repeated="16368"/>
        </table:table-row>
        <table:table-row table:style-name="ro6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10-10:55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2</text:p>
            <text:p>(11:05-11:5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3</text:p>
            <text:p>(14:15-15:00)</text:p>
          </table:table-cell>
          <table:table-cell office:value-type="string" table:style-name="ce14">
            <text:p>訪談4</text:p>
            <text:p>(14:15-15:00)</text:p>
          </table:table-cell>
          <table:table-cell office:value-type="string" table:style-name="ce14">
            <text:p>訪談5</text:p>
            <text:p>(08:20-09:05)</text:p>
          </table:table-cell>
          <table:table-cell office:value-type="string" table:style-name="ce14">
            <text:p>訪談5</text:p>
            <text:p>(08:20-09:05)</text:p>
          </table:table-cell>
          <table:table-cell office:value-type="string" table:style-name="ce14">
            <text:p>訪談6</text:p>
            <text:p>(09:15-10:00)</text:p>
          </table:table-cell>
          <table:table-cell office:value-type="string" table:style-name="ce14">
            <text:p>訪談6</text:p>
            <text:p>(09:15-10:00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7</text:p>
            <text:p>(10:10-10:55)</text:p>
          </table:table-cell>
          <table:table-cell office:value-type="string" table:style-name="ce14">
            <text:p>訪談8</text:p>
            <text:p>(11:05-11:50)</text:p>
          </table:table-cell>
          <table:table-cell office:value-type="string" table:style-name="ce14">
            <text:p>訪談9</text:p>
            <text:p>(13:20-14:05)</text:p>
          </table:table-cell>
          <table:table-cell office:value-type="string" table:style-name="ce14">
            <text:p>訪談10</text:p>
            <text:p>(14:15-15:00)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3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35"/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51">
            <text:p>學生受訪者當日抽籤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8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19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5">
            <text:p>受訪者20</text:p>
          </table:table-cell>
          <table:table-cell table:style-name="ce17"/>
          <table:covered-table-cell/>
          <table:table-cell table:style-name="ce35"/>
          <table:covered-table-cell/>
          <table:table-cell table:style-name="ce35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5" table:number-rows-spanned="1" table:style-name="ce50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 office:value-type="string" table:style-name="ce3">
            <text:p>訪談2</text:p>
          </table:table-cell>
          <table:table-cell office:value-type="string" table:number-columns-spanned="15" table:number-rows-spanned="1" table:style-name="ce50">
            <text:p>委員A至校園內外進行走動訪談約40分鐘，訪談對象不設限。委員B分訪談學校人員(沒有課務者)2-3位(每位約10-15分鐘)可採一對多/一對一方式進行。委員C訪談學生9位(每次約10-15分鐘，每次約3位，進行三梯次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5">
          <table:table-cell office:value-type="string" table:style-name="ce3">
            <text:p>訪談3</text:p>
          </table:table-cell>
          <table:table-cell office:value-type="string" table:number-columns-spanned="15" table:number-rows-spanned="1" table:style-name="ce50">
            <text:p>委員D至校園內外進行走動訪談約40分鐘，訪談對象不設限。委員E分訪談學校人員(沒有課務者)2-3位(每位約10-15分鐘)可採一對多/一對一方式進行。委員F訪談學生9位(每次約10-15分鐘，每次約3位，進行三梯次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5" table:number-rows-spanned="1" table:style-name="ce50">
            <text:p>委員A訪談學校人員(沒有課務者)2-3位(每位約10-15分鐘)可採一對多/一對一方式進行。委員BC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 office:value-type="string" table:style-name="ce3">
            <text:p>訪談5</text:p>
          </table:table-cell>
          <table:table-cell office:value-type="string" table:number-columns-spanned="15" table:number-rows-spanned="1" table:style-name="ce50">
            <text:p>委員A訪談學校人員(沒有課務者)2-3位(每位約10-15分鐘)可採一對多/一對一方式進行。委員B至校園內外進行走動訪談約40分鐘，訪談對象不設限。委員E訪談學生6-9位(每次約10-15分鐘，每次約2-3位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6">
          <table:table-cell office:value-type="string" table:style-name="ce3">
            <text:p>訪談6</text:p>
          </table:table-cell>
          <table:table-cell office:value-type="string" table:number-columns-spanned="15" table:number-rows-spanned="1" table:style-name="ce50">
            <text:p>委員A至校園內外進行走動訪談約40分鐘，訪談對象不設限。委員B訪談學生9位(每次約10-15分鐘，每次約3位，進行三梯次)，採一對多方式進行。委員C訪談學校人員(沒有課務者)2-3位(每位約10-15分鐘)可採一對多/一對一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23">
          <table:table-cell office:value-type="string" table:style-name="ce3">
            <text:p>訪談7</text:p>
          </table:table-cell>
          <table:table-cell office:value-type="string" table:number-columns-spanned="15" table:number-rows-spanned="1" table:style-name="ce50">
            <text:p>委員A訪談學生9位(每次約10-15分鐘，每次約3位，進行三梯次)，採一對多方式進行。委員B訪談學校人員(沒有課務者)2-3位(每位約10-15分鐘)可採一對多/一對一方式進行。委員C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5" table:number-rows-spanned="1" table:style-name="ce50">
            <text:p>委員D訪談學生9位(每次約10-15分鐘，每次約3位，進行三梯次)，採一對多方式進行。委員EF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5" table:number-rows-spanned="1" table:style-name="ce50">
            <text:p>委員ACEF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5" table:number-rows-spanned="1" table:style-name="ce50">
            <text:p>委員BCDF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冠傑</dc:creator>
    <meta:creation-date>2013-10-19T05:51:44Z</meta:creation-date>
    <dc:date>2017-03-27T06:10:54Z</dc:date>
    <meta:print-date>2017-03-27T06:09:45Z</meta:print-date>
  </office:meta>
</office:document-meta>
</file>