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shrink-to-fit="true"/>
    </style:style>
    <style:style style:name="ce17" style:family="table-cell" style:parent-style-name="Default" style:data-style-name="N0">
      <style:table-cell-properties fo:border="thin solid #000000" style:diagonal-bl-tr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top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以下課務一覽表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8">
            <text:p>102學年度臺中市中小學校務評鑑-發展亮點學校第二梯次實地訪視教學觀察教師課務彙整表(12班以下)</text:p>
          </table:table-cell>
          <table:table-cell table:number-columns-repeated="9" table:style-name="ce39"/>
          <table:table-cell table:number-columns-repeated="16374" table:style-name="ce1"/>
        </table:table-row>
        <table:table-row table:style-name="ro2">
          <table:table-cell office:value-type="string" table:style-name="ce18">
            <text:p>校名:</text:p>
          </table:table-cell>
          <table:table-cell table:number-columns-spanned="2" table:number-rows-spanned="1" table:style-name="ce44"/>
          <table:covered-table-cell/>
          <table:table-cell office:value-type="string" table:style-name="ce18">
            <text:p>班級數: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5">
            <text:p>1.身分別請填代號---代理老師,1 ; 長期代課老師,2 ; 短期代理代課(含當日短代),3 ; <text:s/>正式老師免填。</text:p>
            <text:p>2.該節領域課程可以簡述，例如健康與體育-健康或者體育，於類推。</text:p>
            <text:p>3.上課地點如於原班教室，請填寫原班；體育課請填上課位置；如於專科教室，請對照貴校教室配置填寫。</text:p>
            <text:p>4.班級欄位請自行增列刪減。</text:p>
          </table:table-cell>
          <table:covered-table-cell table:number-columns-repeated="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6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repeated="16375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number-columns-spanned="4" table:number-rows-spanned="1" table:style-name="ce55">
            <text:p>第一天觀課1(10:30-11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2(11:20-12:0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3(14:20-15:00)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20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一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一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二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二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三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三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四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四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五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五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六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六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9">
            <text:p>資源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4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rint_Titles" table:expression="of:=['12以下課務一覽表_'.$A:.$A]~['12以下課務一覽表_'.$1:.$7]" table:base-cell-address="12以下課務一覽表_.$A$1"/>
        </table:named-expressions>
      </table:table>
      <table:table table:name="12以下訪談規劃表_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6" table:number-rows-spanned="1" table:style-name="ce47">
            <text:p>102學年度臺中市中小學校務評鑑-發展亮點學校第二梯次實地訪視訪談人員規劃表(12班以下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8">
            <text:p>校名:</text:p>
          </table:table-cell>
          <table:table-cell table:number-columns-repeated="2" table:style-name="ce18"/>
          <table:table-cell office:value-type="string" table:style-name="ce18">
            <text:p>班級數: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30-11:10)</text:p>
          </table:table-cell>
          <table:table-cell office:value-type="string" table:style-name="ce14">
            <text:p>訪談2</text:p>
            <text:p>(11:20-12:00)</text:p>
          </table:table-cell>
          <table:table-cell office:value-type="string" table:style-name="ce14">
            <text:p>訪談2</text:p>
            <text:p>(11:20-12:00)</text:p>
          </table:table-cell>
          <table:table-cell office:value-type="string" table:style-name="ce14">
            <text:p>訪談3</text:p>
            <text:p>(14:20-15:00)</text:p>
          </table:table-cell>
          <table:table-cell office:value-type="string" table:style-name="ce14">
            <text:p>訪談3</text:p>
            <text:p>(14:20-15:00)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13" table:style-name="ce49">
            <text:p>學生受訪者當日抽籤</text:p>
          </table:table-cell>
          <table:table-cell table:style-name="ce36"/>
          <table:table-cell office:value-type="string" table:number-columns-spanned="1" table:number-rows-spanned="13" table:style-name="ce49">
            <text:p>學生受訪者當日抽籤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2</text:p>
          </table:table-cell>
          <table:table-cell office:value-type="string" table:style-name="ce16">
            <text:p>社區人士</text:p>
          </table:table-cell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4</text:p>
          </table:table-cell>
          <table:table-cell office:value-type="string" table:style-name="ce5">
            <text:p>家長</text:p>
          </table:table-cell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6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7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8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9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0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1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2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3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訪談1</text:p>
          </table:table-cell>
          <table:table-cell office:value-type="string" table:number-columns-spanned="5" table:number-rows-spanned="1" table:style-name="ce48">
            <text:p>委員A訪談校長(約20-30分鐘)，社區人士1位(約10-15分鐘)；委員B訪談家長2位、社區人士1位(每位約10-15分鐘)(訪談完，2位家長與2位社區人士即可離開學校)，可採一對一，或一對多方式進行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3">
            <text:p>訪談2</text:p>
          </table:table-cell>
          <table:table-cell office:value-type="string" table:number-columns-spanned="5" table:number-rows-spanned="1" table:style-name="ce48">
            <text:p>委員A訪談學校人員(沒有課務者)2位(每位約10-15分鐘)可採一對多/一對一方式進行。完成固定訪談後，委員A至校園內外進行走動訪談約10-20分鐘，訪談對象不設限。委員B訪談學生6位(每次約10-15分鐘，每次約3位，進行兩梯次)，採一對多方式進行。委員B至校園內外進行走動訪談約10-20分鐘，訪談對象不設限。</text:p>
            <text:p/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">
            <text:p>訪談3</text:p>
          </table:table-cell>
          <table:table-cell office:value-type="string" table:number-columns-spanned="5" table:number-rows-spanned="1" table:style-name="ce48">
            <text:p>委員D訪談學校人員(沒有課務者)2位(每位約10-15分鐘)可採一對多/一對一方式進行。完成固定訪談後，委員D至校園內外進行走動訪談約10-20分鐘，訪談對象不設限。委員E訪談學生6位(每次約10-15分鐘，每次約3位，進行兩梯次)，採一對多方式進行。委員E至校園內外進行走動訪談約10-20分鐘，訪談對象不設限。</text:p>
          </table:table-cell>
          <table:covered-table-cell table:number-columns-repeated="4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3-24課務一覽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2">
          <table:table-cell office:value-type="string" table:style-name="ce27">
            <text:p>102學年度臺中市中小學校務評鑑-發展亮點學校第二梯次實地訪視教學觀察教師課務彙整表(13-24班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校名:</text:p>
          </table:table-cell>
          <table:table-cell table:number-columns-spanned="2" table:number-rows-spanned="1" table:style-name="ce44"/>
          <table:covered-table-cell/>
          <table:table-cell office:value-type="string" table:style-name="ce18">
            <text:p>班級數: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5">
            <text:p>1.身分別請填代號---代理老師,1 ; 長期代課老師,2 ; 短期代理代課(含當日短代),3 ; <text:s/>正式老師免填。</text:p>
            <text:p>2.該節領域課程可以簡述，例如健康與體育-健康或者體育，於類推。</text:p>
            <text:p>3.上課地點如於原班教室，請填寫原班；體育課請填上課位置；如於專科教室，請對照貴校教室配置填寫。</text:p>
            <text:p>4.班級欄位請自行增列</text:p>
          </table:table-cell>
          <table:covered-table-cell table:number-columns-repeated="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6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repeated="16375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number-columns-spanned="4" table:number-rows-spanned="1" table:style-name="ce55">
            <text:p>第一天觀課1(10:30-11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2(11:20-12:0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3(14:20-15:00)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20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一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一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一年3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一年4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一年5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二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二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二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二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二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三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三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三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三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三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四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四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四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四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四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五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五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五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五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五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六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六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六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六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1">
            <text:p>六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1">
          <table:table-cell office:value-type="string" table:style-name="ce29">
            <text:p>資源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71"/>
        </table:table-row>
        <table:table-row table:style-name="ro4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7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Print_Titles" table:expression="of:=['13-24課務一覽表'.$A:.$A]~['13-24課務一覽表'.$1:.$7]" table:base-cell-address="12以下課務一覽表_.$A$1"/>
        </table:named-expressions>
      </table:table>
      <table:table table:name="13-24訪談規劃表" table:style-name="ta1">
        <table:table-column table:style-name="co5" table:default-cell-style-name="ce1"/>
        <table:table-column table:style-name="co7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6" table:number-rows-spanned="1" table:style-name="ce50">
            <text:p>102學年度臺中市中小學校務評鑑-發展亮點學校第二梯次實地訪視訪談人員規劃表(13-24班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8">
            <text:p>校名:</text:p>
          </table:table-cell>
          <table:table-cell table:number-columns-repeated="2" table:style-name="ce18"/>
          <table:table-cell office:value-type="string" table:style-name="ce18">
            <text:p>班級數: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30-11:10)</text:p>
          </table:table-cell>
          <table:table-cell office:value-type="string" table:style-name="ce14">
            <text:p>訪談2</text:p>
            <text:p>(11:20-12:00)</text:p>
          </table:table-cell>
          <table:table-cell office:value-type="string" table:style-name="ce14">
            <text:p>訪談2</text:p>
            <text:p>(11:20-12:00)</text:p>
          </table:table-cell>
          <table:table-cell office:value-type="string" table:style-name="ce14">
            <text:p>訪談3</text:p>
            <text:p>(14:20-15:00)</text:p>
          </table:table-cell>
          <table:table-cell office:value-type="string" table:style-name="ce14">
            <text:p>訪談3</text:p>
            <text:p>(14:20-15:00)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17" table:style-name="ce51">
            <text:p>學生受訪者當日抽籤</text:p>
          </table:table-cell>
          <table:table-cell table:style-name="ce36"/>
          <table:table-cell office:value-type="string" table:number-columns-spanned="1" table:number-rows-spanned="17" table:style-name="ce51">
            <text:p>學生受訪者當日抽籤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2</text:p>
          </table:table-cell>
          <table:table-cell office:value-type="string" table:style-name="ce1">
            <text:p>主任</text:p>
          </table:table-cell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4</text:p>
          </table:table-cell>
          <table:table-cell office:value-type="string" table:style-name="ce16">
            <text:p>社區人士</text:p>
          </table:table-cell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6</text:p>
          </table:table-cell>
          <table:table-cell office:value-type="string" table:style-name="ce5">
            <text:p>家長</text:p>
          </table:table-cell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7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8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9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0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1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2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3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4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5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6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受訪者17</text:p>
          </table:table-cell>
          <table:table-cell table:style-name="ce17"/>
          <table:covered-table-cell/>
          <table:table-cell table:style-name="ce36"/>
          <table:covered-table-cell/>
          <table:table-cell table:style-name="ce5"/>
          <table:table-cell table:number-columns-repeated="16378"/>
        </table:table-row>
        <table:table-row table:style-name="ro1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訪談1</text:p>
          </table:table-cell>
          <table:table-cell office:value-type="string" table:number-columns-spanned="5" table:number-rows-spanned="1" table:style-name="ce48">
            <text:p>委員A訪談校長(約20-30分鐘)，學校主任1位(約10-15分鐘)；委員BC各自訪談家長1位、社區人士1位(每位約10-15分鐘)，可採一對一，或一對多方式進行。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style-name="ce3">
            <text:p>訪談2</text:p>
          </table:table-cell>
          <table:table-cell office:value-type="string" table:number-columns-spanned="5" table:number-rows-spanned="1" table:style-name="ce48">
            <text:p>委員AB各自訪談學校人員(沒有課務者)2位(每位約10-15分鐘)可採一對多/一對一方式進行。完成固定訪談後，委員AB至校園內外進行走動訪談約10-20分鐘，訪談對象不設限。委員C訪談學生6位(每次約10-15分鐘，每次約3位，進行兩梯次)，採一對多方式進行。委員C至校園內外進行走動訪談約10-20分鐘，訪談對象不設限。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3">
            <text:p>訪談3</text:p>
          </table:table-cell>
          <table:table-cell office:value-type="string" table:number-columns-spanned="5" table:number-rows-spanned="1" table:style-name="ce48">
            <text:p>委員D訪談學校人員(沒有課務者)2位(每位約10-15分鐘)可採一對多/一對一方式進行。完成固定訪談後，委員D至校園內外進行走動訪談約10-20分鐘，訪談對象不設限。委員E訪談學生6位(每次約10-15分鐘，每次約3位，進行兩梯次)，採一對多方式進行。委員E至校園內外進行走動訪談約10-20分鐘，訪談對象不設限。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25-36課務一覽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50" table:default-cell-style-name="ce1"/>
        <table:table-row table:style-name="ro2">
          <table:table-cell office:value-type="string" table:style-name="ce27">
            <text:p>102學年度臺中市中小學校務評鑑-發展亮點學校第二梯次實地訪視教學觀察教師課務彙整表(25-36班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校名:</text:p>
          </table:table-cell>
          <table:table-cell table:number-columns-spanned="2" table:number-rows-spanned="1" table:style-name="ce44"/>
          <table:covered-table-cell/>
          <table:table-cell office:value-type="string" table:style-name="ce18">
            <text:p>班級數: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5">
            <text:p>1.身分別請填代號---代理老師,1 ; 長期代課老師,2 ; 短期代理代課(含當日短代),3 ; <text:s/>正式老師免填。</text:p>
            <text:p>2.該節領域課程可以簡述，例如健康與體育-健康或者體育，於類推。</text:p>
            <text:p>3.上課地點如於原班教室，請填寫原班；體育課請填上課位置；如於專科教室，請對照貴校教室配置填寫。</text:p>
            <text:p>4.班級欄位請自行增列</text:p>
          </table:table-cell>
          <table:covered-table-cell table:number-columns-repeated="7"/>
          <table:table-cell table:number-columns-repeated="4" table:style-name="ce35"/>
          <table:table-cell table:number-columns-repeated="16371" table:style-name="ce1"/>
        </table:table-row>
        <table:table-row table:style-name="ro1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6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office:value-type="string" table:number-columns-spanned="4" table:number-rows-spanned="1" table:style-name="ce46">
            <text:p>第二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number-columns-spanned="4" table:number-rows-spanned="1" table:style-name="ce55">
            <text:p>第一天觀課1(10:30-11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2(11:20-12:0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3(14:20-15:0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4(15:20-16:00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5">
            <text:p>第二天觀課5(08:40-09:2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二天觀課6(09:30-10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二天觀課7(10:30-11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二天觀課8(11:20-12:00)</text:p>
          </table:table-cell>
          <table:covered-table-cell table:number-columns-repeated="3"/>
          <table:table-cell table:number-columns-repeated="16350"/>
        </table:table-row>
        <table:table-row table:style-name="ro1">
          <table:table-cell table:style-name="ce20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style-name="ce1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50"/>
        </table:table-row>
        <table:table-row table:style-name="ro1">
          <table:table-cell office:value-type="string" table:style-name="ce21">
            <text:p>一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3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4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5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9">
            <text:p>資源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4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50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Print_Titles" table:expression="of:=['25-36課務一覽表'.$A:.$A]~['25-36課務一覽表'.$1:.$7]" table:base-cell-address="12以下課務一覽表_.$A$1"/>
        </table:named-expressions>
      </table:table>
      <table:table table:name="25-36訪談規劃表" table:style-name="ta1">
        <table:table-column table:style-name="co5" table:default-cell-style-name="ce1"/>
        <table:table-column table:style-name="co9" table:number-columns-repeated="11" table:default-cell-style-name="ce1"/>
        <table:table-column table:style-name="co5" table:number-columns-repeated="16372" table:default-cell-style-name="ce1"/>
        <table:table-row table:style-name="ro2">
          <table:table-cell office:value-type="string" table:number-columns-spanned="12" table:number-rows-spanned="1" table:style-name="ce47">
            <text:p>102學年度臺中市中小學校務評鑑-發展亮點學校第二梯次實地訪視訪談人員規劃表(25-36班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8">
            <text:p>校名:</text:p>
          </table:table-cell>
          <table:table-cell table:number-columns-repeated="4" table:style-name="ce18"/>
          <table:table-cell office:value-type="string" table:style-name="ce18">
            <text:p>班級數:</text:p>
          </table:table-cell>
          <table:table-cell table:number-columns-repeated="6" table:style-name="ce18"/>
          <table:table-cell table:number-columns-repeated="16372"/>
        </table:table-row>
        <table:table-row table:style-name="ro5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30-11:10)</text:p>
          </table:table-cell>
          <table:table-cell office:value-type="string" table:style-name="ce14">
            <text:p>訪談2</text:p>
            <text:p>(11:20-12:00)</text:p>
          </table:table-cell>
          <table:table-cell office:value-type="string" table:style-name="ce14">
            <text:p>訪談3</text:p>
            <text:p>(14:20-15:00)</text:p>
          </table:table-cell>
          <table:table-cell office:value-type="string" table:style-name="ce14">
            <text:p>訪談4</text:p>
            <text:p>(15:20-16:00)</text:p>
          </table:table-cell>
          <table:table-cell office:value-type="string" table:style-name="ce14">
            <text:p>訪談5</text:p>
            <text:p>(08:40-09:20)</text:p>
          </table:table-cell>
          <table:table-cell office:value-type="string" table:style-name="ce14">
            <text:p>訪談6</text:p>
            <text:p>(09:30-10:10)</text:p>
          </table:table-cell>
          <table:table-cell office:value-type="string" table:style-name="ce14">
            <text:p>訪談7</text:p>
            <text:p>(10:30-11:10)</text:p>
          </table:table-cell>
          <table:table-cell office:value-type="string" table:style-name="ce14">
            <text:p>訪談7</text:p>
            <text:p>(10:30-11:10)</text:p>
          </table:table-cell>
          <table:table-cell office:value-type="string" table:style-name="ce14">
            <text:p>訪談8</text:p>
            <text:p>(11:20-12:00)</text:p>
          </table:table-cell>
          <table:table-cell office:value-type="string" table:style-name="ce14">
            <text:p>訪談9</text:p>
            <text:p>(13:30-14:10)</text:p>
          </table:table-cell>
          <table:table-cell office:value-type="string" table:style-name="ce14">
            <text:p>訪談10</text:p>
            <text:p>(14:20-15:00)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20" table:style-name="ce49">
            <text:p>學生受訪者當日抽籤</text:p>
          </table:table-cell>
          <table:table-cell office:value-type="string" table:number-columns-spanned="1" table:number-rows-spanned="20" table:style-name="ce49">
            <text:p>學生受訪者當日抽籤</text:p>
          </table:table-cell>
          <table:table-cell table:number-columns-repeated="3" table:style-name="ce5"/>
          <table:table-cell office:value-type="string" table:number-columns-spanned="1" table:number-rows-spanned="20" table:style-name="ce49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49">
            <text:p>學生受訪者當日抽籤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2</text:p>
          </table:table-cell>
          <table:table-cell office:value-type="string" table:style-name="ce16">
            <text:p>社區人士</text:p>
          </table:table-cell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4</text:p>
          </table:table-cell>
          <table:table-cell office:value-type="string" table:style-name="ce5">
            <text:p>家長</text:p>
          </table:table-cell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6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7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8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9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0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1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2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3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4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5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6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7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8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19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5">
            <text:p>受訪者20</text:p>
          </table:table-cell>
          <table:table-cell table:style-name="ce17"/>
          <table:covered-table-cell/>
          <table:covered-table-cell/>
          <table:table-cell table:number-columns-repeated="3"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訪談1</text:p>
          </table:table-cell>
          <table:table-cell office:value-type="string" table:number-columns-spanned="11" table:number-rows-spanned="1" table:style-name="ce48">
            <text:p>委員A訪談校長(約20-30分鐘)，社區人士1位(約10-15分鐘)；委員B訪談家長2位、社區人士1位(每位約10-15分鐘)(訪談完，2位家長與2位社區人士即可離開學校)，可採一對一，或一對多方式進行。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office:value-type="string" table:style-name="ce3">
            <text:p>訪談2</text:p>
          </table:table-cell>
          <table:table-cell office:value-type="string" table:number-columns-spanned="11" table:number-rows-spanned="1" table:style-name="ce48">
            <text:p>委員A至校園內外進行走動訪談約40分鐘，訪談對象不設限。委員B訪談學生9位(每次約10-15分鐘，每次約3位，進行三梯次)，採一對多方式進行。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office:value-type="string" table:style-name="ce3">
            <text:p>訪談3</text:p>
          </table:table-cell>
          <table:table-cell office:value-type="string" table:number-columns-spanned="11" table:number-rows-spanned="1" table:style-name="ce48">
            <text:p>委員D至校園內外進行走動訪談約40分鐘，訪談對象不設限。委員E訪談學生9位(每次約10-15分鐘，每次約3位，進行三梯次)，採一對多方式進行。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office:value-type="string" table:style-name="ce3">
            <text:p>訪談4</text:p>
          </table:table-cell>
          <table:table-cell office:value-type="string" table:number-columns-spanned="11" table:number-rows-spanned="1" table:style-name="ce48">
            <text:p>委員A訪談學校人員(沒有課務者)2-3位(每位約10-15分鐘)可採一對多/一對一方式進行。委員B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">
            <text:p>訪談5</text:p>
          </table:table-cell>
          <table:table-cell office:value-type="string" table:number-columns-spanned="11" table:number-rows-spanned="1" table:style-name="ce48">
            <text:p>委員A訪談學校人員(沒有課務者)2-3位(每位約10-15分鐘)可採一對多/一對一方式進行。委員B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office:value-type="string" table:style-name="ce3">
            <text:p>訪談6</text:p>
          </table:table-cell>
          <table:table-cell office:value-type="string" table:number-columns-spanned="11" table:number-rows-spanned="1" table:style-name="ce48">
            <text:p>委員A至校園內外進行走動訪談約40分鐘，訪談對象不設限。委員B訪談學校人員(沒有課務者)2-3位(每位約10-15分鐘)可採一對多/一對一方式進行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">
            <text:p>訪談7</text:p>
          </table:table-cell>
          <table:table-cell office:value-type="string" table:number-columns-spanned="11" table:number-rows-spanned="1" table:style-name="ce48">
            <text:p>委員A訪談學生9位(每次約10-15分鐘，每次約3位，進行三梯次)，採一對多方式進行。委員B訪談學校人員(沒有課務者)2-3位(每位約10-15分鐘)可採一對多/一對一方式進行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">
            <text:p>訪談8</text:p>
          </table:table-cell>
          <table:table-cell office:value-type="string" table:number-columns-spanned="11" table:number-rows-spanned="1" table:style-name="ce48">
            <text:p>委員D訪談學生9位(每次約10-15分鐘，每次約3位，進行三梯次)，採一對多方式進行。委員E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3">
            <text:p>訪談9</text:p>
          </table:table-cell>
          <table:table-cell office:value-type="string" table:number-columns-spanned="11" table:number-rows-spanned="1" table:style-name="ce48">
            <text:p>委員AE分成2組各自訪談學校人員(沒有課務者)2-3位(每位約10-15分鐘)可採一對多/一對一方式進行。委員BD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office:value-type="string" table:style-name="ce3">
            <text:p>訪談10</text:p>
          </table:table-cell>
          <table:table-cell office:value-type="string" table:number-columns-spanned="11" table:number-rows-spanned="1" table:style-name="ce48">
            <text:p>委員BD分成2組各自訪談學校人員(沒有課務者)2-3位(每位約10-15分鐘)可採一對多/一對一方式進行。委員AE至校園內外進行走動訪談約40分鐘，訪談對象不設限。</text:p>
          </table:table-cell>
          <table:covered-table-cell table:number-columns-repeated="10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37-70課務一覽表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50" table:default-cell-style-name="ce1"/>
        <table:table-row table:style-name="ro2">
          <table:table-cell office:value-type="string" table:style-name="ce27">
            <text:p>102學年度臺中市中小學校務評鑑-發展亮點學校第二梯次實地訪視教學觀察教師課務彙整表(37-70班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校名:</text:p>
          </table:table-cell>
          <table:table-cell table:number-columns-spanned="2" table:number-rows-spanned="1" table:style-name="ce44"/>
          <table:covered-table-cell/>
          <table:table-cell office:value-type="string" table:style-name="ce18">
            <text:p>班級數: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5">
            <text:p>1.身分別請填代號---代理老師,1 ; 長期代課老師,2 ; 短期代理代課(含當日短代),3 ; <text:s/>正式老師免填。</text:p>
            <text:p>2.該節領域課程可以簡述，例如健康與體育-健康或者體育，餘類推。</text:p>
            <text:p>3.上課地點如於原班教室，請填寫原班；體育課請填上課地點；如於專科教室，請對照貴校教室配置填寫。</text:p>
            <text:p>4.班級欄位請自行增列</text:p>
          </table:table-cell>
          <table:covered-table-cell table:number-columns-repeated="7"/>
          <table:table-cell table:number-columns-repeated="4" table:style-name="ce35"/>
          <table:table-cell table:number-columns-repeated="16371" table:style-name="ce1"/>
        </table:table-row>
        <table:table-row table:style-name="ro1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6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office:value-type="string" table:number-columns-spanned="4" table:number-rows-spanned="1" table:style-name="ce46">
            <text:p>第二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number-columns-spanned="4" table:number-rows-spanned="1" table:style-name="ce55">
            <text:p>第一天觀課1(10:30-11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2(11:20-12:0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3(14:20-15:0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4(15:20-16:00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5">
            <text:p>第二天觀課5(08:40-09:2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二天觀課6(09:30-10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二天觀課7(10:30-11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二天觀課8(11:20-12:00)</text:p>
          </table:table-cell>
          <table:covered-table-cell table:number-columns-repeated="3"/>
          <table:table-cell table:number-columns-repeated="16350"/>
        </table:table-row>
        <table:table-row table:style-name="ro1">
          <table:table-cell office:value-type="string" table:style-name="ce20">
            <text:p>班級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style-name="ce1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50"/>
        </table:table-row>
        <table:table-row table:style-name="ro1">
          <table:table-cell office:value-type="string" table:style-name="ce21">
            <text:p>一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3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4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5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9">
            <text:p>六年6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1">
          <table:table-cell office:value-type="string" table:style-name="ce29">
            <text:p>資源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4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50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Print_Titles" table:expression="of:=['37-70課務一覽表'.$A:.$A]~['37-70課務一覽表'.$1:.$7]" table:base-cell-address="12以下課務一覽表_.$A$1"/>
        </table:named-expressions>
      </table:table>
      <table:table table:name="37-70訪談規劃表" table:style-name="ta1">
        <table:table-column table:style-name="co5" table:default-cell-style-name="ce1"/>
        <table:table-column table:style-name="co9" table:number-columns-repeated="13" table:default-cell-style-name="ce1"/>
        <table:table-column table:style-name="co5" table:number-columns-repeated="16370" table:default-cell-style-name="ce1"/>
        <table:table-row table:style-name="ro2">
          <table:table-cell office:value-type="string" table:number-columns-spanned="14" table:number-rows-spanned="1" table:style-name="ce47">
            <text:p>102學年度臺中市中小學校務評鑑-發展亮點學校第二梯次實地訪視訪談人員規劃表(37-70班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8">
            <text:p>校名:</text:p>
          </table:table-cell>
          <table:table-cell table:number-columns-repeated="5" table:style-name="ce18"/>
          <table:table-cell office:value-type="string" table:style-name="ce18">
            <text:p>班級數:</text:p>
          </table:table-cell>
          <table:table-cell table:number-columns-repeated="7" table:style-name="ce18"/>
          <table:table-cell table:number-columns-repeated="16370"/>
        </table:table-row>
        <table:table-row table:style-name="ro5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30-11:10)</text:p>
          </table:table-cell>
          <table:table-cell office:value-type="string" table:style-name="ce14">
            <text:p>訪談2</text:p>
            <text:p>(11:20-12:00)</text:p>
          </table:table-cell>
          <table:table-cell office:value-type="string" table:style-name="ce14">
            <text:p>訪談2</text:p>
            <text:p>(11:20-12:00)</text:p>
          </table:table-cell>
          <table:table-cell office:value-type="string" table:style-name="ce14">
            <text:p>訪談3</text:p>
            <text:p>(14:20-15:00)</text:p>
          </table:table-cell>
          <table:table-cell office:value-type="string" table:style-name="ce14">
            <text:p>訪談4</text:p>
            <text:p>(15:20-16:00)</text:p>
          </table:table-cell>
          <table:table-cell office:value-type="string" table:style-name="ce14">
            <text:p>訪談5</text:p>
            <text:p>(08:40-09:20)</text:p>
          </table:table-cell>
          <table:table-cell office:value-type="string" table:style-name="ce14">
            <text:p>訪談6</text:p>
            <text:p>(09:30-10:10)</text:p>
          </table:table-cell>
          <table:table-cell office:value-type="string" table:style-name="ce14">
            <text:p>訪談6</text:p>
            <text:p>(09:30-10:10)</text:p>
          </table:table-cell>
          <table:table-cell office:value-type="string" table:style-name="ce14">
            <text:p>訪談7</text:p>
            <text:p>(10:30-11:10)</text:p>
          </table:table-cell>
          <table:table-cell office:value-type="string" table:style-name="ce14">
            <text:p>訪談7</text:p>
            <text:p>(10:30-11:10)</text:p>
          </table:table-cell>
          <table:table-cell office:value-type="string" table:style-name="ce14">
            <text:p>訪談8</text:p>
            <text:p>(11:20-12:00)</text:p>
          </table:table-cell>
          <table:table-cell office:value-type="string" table:style-name="ce14">
            <text:p>訪談9</text:p>
            <text:p>(13:30-14:10)</text:p>
          </table:table-cell>
          <table:table-cell office:value-type="string" table:style-name="ce14">
            <text:p>訪談10</text:p>
            <text:p>(14:20-15:00)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20" table:style-name="ce49">
            <text:p>學生受訪者當日抽籤</text:p>
          </table:table-cell>
          <table:table-cell table:style-name="ce36"/>
          <table:table-cell office:value-type="string" table:number-columns-spanned="1" table:number-rows-spanned="20" table:style-name="ce49">
            <text:p>學生受訪者當日抽籤</text:p>
          </table:table-cell>
          <table:table-cell table:number-columns-repeated="2" table:style-name="ce5"/>
          <table:table-cell office:value-type="string" table:number-columns-spanned="1" table:number-rows-spanned="20" table:style-name="ce49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49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49">
            <text:p>學生受訪者當日抽籤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2</text:p>
          </table:table-cell>
          <table:table-cell office:value-type="string" table:style-name="ce1">
            <text:p>主任</text:p>
          </table:table-cell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4</text:p>
          </table:table-cell>
          <table:table-cell office:value-type="string" table:style-name="ce16">
            <text:p>社區人士</text:p>
          </table:table-cell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6</text:p>
          </table:table-cell>
          <table:table-cell office:value-type="string" table:style-name="ce5">
            <text:p>家長</text:p>
          </table:table-cell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7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8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9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0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1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2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3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4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5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6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7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8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19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受訪者20</text:p>
          </table:table-cell>
          <table:table-cell table:style-name="ce17"/>
          <table:covered-table-cell/>
          <table:table-cell table:style-name="ce36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訪談1</text:p>
          </table:table-cell>
          <table:table-cell office:value-type="string" table:number-columns-spanned="13" table:number-rows-spanned="1" table:style-name="ce48">
            <text:p>委員A訪談校長(約20-30分鐘)，學校主任1位(約10-15分鐘)；委員BC各自訪談家長1位、社區人士1位(每位約10-15分鐘)，可採一對一，或一對多方式進行。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office:value-type="string" table:style-name="ce3">
            <text:p>訪談2</text:p>
          </table:table-cell>
          <table:table-cell office:value-type="string" table:number-columns-spanned="13" table:number-rows-spanned="1" table:style-name="ce48">
            <text:p>委員A至校園內外進行走動訪談約40分鐘，訪談對象不設限。委員B分訪談學校人員(沒有課務者)2-3位(每位約10-15分鐘)可採一對多/一對一方式進行。委員C訪談學生9位(每次約10-15分鐘，每次約3位，進行三梯次)，採一對多方式進行。</text:p>
            <text:p/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string" table:style-name="ce3">
            <text:p>訪談3</text:p>
          </table:table-cell>
          <table:table-cell office:value-type="string" table:number-columns-spanned="13" table:number-rows-spanned="1" table:style-name="ce48">
            <text:p>委員D至校園內外進行走動訪談約40分鐘，訪談對象不設限。委員E訪談學生9位(每次約10-15分鐘，每次約3位，進行三梯次)，採一對多方式進行。</text:p>
          </table:table-cell>
          <table:covered-table-cell table:number-columns-repeated="12"/>
          <table:table-cell table:number-columns-repeated="16370"/>
        </table:table-row>
        <table:table-row table:style-name="ro15">
          <table:table-cell office:value-type="string" table:style-name="ce3">
            <text:p>訪談4</text:p>
          </table:table-cell>
          <table:table-cell office:value-type="string" table:number-columns-spanned="13" table:number-rows-spanned="1" table:style-name="ce48">
            <text:p>委員A訪談學校人員(沒有課務者)2-3位(每位約10-15分鐘)可採一對多/一對一方式進行。委員BC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string" table:style-name="ce3">
            <text:p>訪談5</text:p>
          </table:table-cell>
          <table:table-cell office:value-type="string" table:number-columns-spanned="13" table:number-rows-spanned="1" table:style-name="ce48">
            <text:p>委員AC訪談學校人員(沒有課務者)2-3位(每位約10-15分鐘)可採一對多/一對一方式進行。委員B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 office:value-type="string" table:style-name="ce3">
            <text:p>訪談6</text:p>
          </table:table-cell>
          <table:table-cell office:value-type="string" table:number-columns-spanned="13" table:number-rows-spanned="1" table:style-name="ce48">
            <text:p>委員A至校園內外進行走動訪談約40分鐘，訪談對象不設限。委員B訪談學生9位(每次約10-15分鐘，每次約3位，進行三梯次)，採一對多方式進行。委員C訪談學校人員(沒有課務者)2-3位(每位約10-15分鐘)可採一對多/一對一方式進行。</text:p>
            <text:p/>
          </table:table-cell>
          <table:covered-table-cell table:number-columns-repeated="12"/>
          <table:table-cell table:number-columns-repeated="16370"/>
        </table:table-row>
        <table:table-row table:style-name="ro19">
          <table:table-cell office:value-type="string" table:style-name="ce3">
            <text:p>訪談7</text:p>
          </table:table-cell>
          <table:table-cell office:value-type="string" table:number-columns-spanned="13" table:number-rows-spanned="1" table:style-name="ce48">
            <text:p>委員A訪談學生9位(每次約10-15分鐘，每次約3位，進行三梯次)，採一對多方式進行。委員B訪談學校人員(沒有課務者)2-3位(每位約10-15分鐘)可採一對多/一對一方式進行。委員C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string" table:style-name="ce3">
            <text:p>訪談8</text:p>
          </table:table-cell>
          <table:table-cell office:value-type="string" table:number-columns-spanned="13" table:number-rows-spanned="1" table:style-name="ce48">
            <text:p>委員D訪談學生9位(每次約10-15分鐘，每次約3位，進行三梯次)，採一對多方式進行。委員E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6">
          <table:table-cell office:value-type="string" table:style-name="ce3">
            <text:p>訪談9</text:p>
          </table:table-cell>
          <table:table-cell office:value-type="string" table:number-columns-spanned="13" table:number-rows-spanned="1" table:style-name="ce48">
            <text:p>委員ACE分成2組各自訪談學校人員(沒有課務者)2-3位(每位約10-15分鐘)可採一對多/一對一方式進行。委員BD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string" table:style-name="ce3">
            <text:p>訪談10</text:p>
          </table:table-cell>
          <table:table-cell office:value-type="string" table:number-columns-spanned="13" table:number-rows-spanned="1" table:style-name="ce48">
            <text:p>委員BCD分成2組各自訪談學校人員(沒有課務者)2-3位(每位約10-15分鐘)可採一對多/一對一方式進行。委員AE至校園內外進行走動訪談約40分鐘，訪談對象不設限。</text:p>
          </table:table-cell>
          <table:covered-table-cell table:number-columns-repeated="12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71以上課務一覽表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50" table:default-cell-style-name="ce1"/>
        <table:table-row table:style-name="ro4">
          <table:table-cell office:value-type="string" table:style-name="ce38">
            <text:p>102學年度臺中市中小學校務評鑑-發展亮點學校第二梯次實地訪視教學觀察教師課務彙整表(71班以上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校名:</text:p>
          </table:table-cell>
          <table:table-cell table:number-columns-spanned="2" table:number-rows-spanned="1" table:style-name="ce54"/>
          <table:covered-table-cell/>
          <table:table-cell office:value-type="string" table:style-name="ce34">
            <text:p>班級數:</text:p>
          </table:table-cell>
          <table:table-cell table:style-name="ce37"/>
          <table:table-cell table:number-columns-repeated="16379" table:style-name="ce1"/>
        </table:table-row>
        <table:table-row table:style-name="ro20">
          <table:table-cell office:value-type="string" table:style-name="ce28">
            <text:p>填表說明:</text:p>
          </table:table-cell>
          <table:table-cell office:value-type="string" table:number-columns-spanned="8" table:number-rows-spanned="1" table:style-name="ce45">
            <text:p>1.身分別請填代號---代理老師,1 ; 長期代課老師,2 ; 短期代理代課(含當日短代),3 ; <text:s/>正式老師免填。</text:p>
            <text:p>2.該節領域課程可以簡述，例如健康與體育-健康或者體育，餘類推。</text:p>
            <text:p>3.上課地點如於原班教室，請填寫原班；體育課請填上課地點；如於專科教室，請對照貴校教室配置填寫。</text:p>
            <text:p>4.班級欄位請自行增列。</text:p>
          </table:table-cell>
          <table:covered-table-cell table:number-columns-repeated="7"/>
          <table:table-cell table:number-columns-repeated="4" table:style-name="ce35"/>
          <table:table-cell table:number-columns-repeated="16371" table:style-name="ce1"/>
        </table:table-row>
        <table:table-row table:style-name="ro1">
          <table:table-cell office:value-type="string" table:style-name="ce28">
            <text:p>評鑑日期:</text:p>
          </table:table-cell>
          <table:table-cell office:value-type="string" table:number-columns-spanned="4" table:number-rows-spanned="1" table:style-name="ce46">
            <text:p>第一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office:value-type="string" table:number-columns-spanned="4" table:number-rows-spanned="1" table:style-name="ce46">
            <text:p>第二天-<text:span text:style-name="T4"><text:s text:c="13"/></text:span>月<text:span text:style-name="T4"><text:s text:c="10"/></text:span>日星期<text:span text:style-name="T4"><text:s text:c="20"/></text:span><text:s text:c="2"/>。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number-columns-spanned="4" table:number-rows-spanned="1" table:style-name="ce55">
            <text:p>第一天觀課1(10:30-11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2(11:20-12:0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3(14:20-15:0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一天觀課4(15:20-16:00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5">
            <text:p>第二天觀課5(08:40-09:2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二天觀課6(09:30-10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二天觀課7(10:30-11:10)</text:p>
          </table:table-cell>
          <table:covered-table-cell table:number-columns-repeated="3"/>
          <table:table-cell office:value-type="string" table:number-columns-spanned="4" table:number-rows-spanned="1" table:style-name="ce55">
            <text:p>第二天觀課8(11:20-12:00)</text:p>
          </table:table-cell>
          <table:covered-table-cell table:number-columns-repeated="3"/>
          <table:table-cell table:number-columns-repeated="16350"/>
        </table:table-row>
        <table:table-row table:style-name="ro1">
          <table:table-cell office:value-type="string" table:style-name="ce20">
            <text:p>班級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style-name="ce1"/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office:value-type="string" table:style-name="ce6">
            <text:p>授課教師</text:p>
          </table:table-cell>
          <table:table-cell office:value-type="string" table:style-name="ce26">
            <text:p>身分</text:p>
          </table:table-cell>
          <table:table-cell office:value-type="string" table:style-name="ce3">
            <text:p>領域</text:p>
          </table:table-cell>
          <table:table-cell office:value-type="string" table:style-name="ce7">
            <text:p>上課地點</text:p>
          </table:table-cell>
          <table:table-cell table:number-columns-repeated="16350"/>
        </table:table-row>
        <table:table-row table:style-name="ro1">
          <table:table-cell office:value-type="string" table:style-name="ce21">
            <text:p>一年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2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3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4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5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7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8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9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10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11班</text:p>
          </table:table-cell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style-name="ce1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8"/>
          <table:table-cell table:style-name="ce23"/>
          <table:table-cell table:style-name="ce4"/>
          <table:table-cell table:style-name="ce9"/>
          <table:table-cell table:style-name="ce10"/>
          <table:table-cell table:style-name="ce23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一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二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三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四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6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五年1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2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3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4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1">
            <text:p>六年5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9">
            <text:p>六年6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1">
          <table:table-cell office:value-type="string" table:style-name="ce29">
            <text:p>六年7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9">
            <text:p>六年8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9">
            <text:p>六年9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9">
            <text:p>六年10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9">
            <text:p>六年11班</text:p>
          </table:table-cell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9"/>
          <table:table-cell table:number-columns-repeated="16350"/>
        </table:table-row>
        <table:table-row table:style-name="ro1">
          <table:table-cell office:value-type="string" table:style-name="ce29">
            <text:p>六年12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1">
          <table:table-cell office:value-type="string" table:style-name="ce29">
            <text:p>資源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50"/>
        </table:table-row>
        <table:table-row table:style-name="ro4">
          <table:table-cell office:value-type="string" table:style-name="ce22">
            <text:p>藝才班</text:p>
          </table:table-cell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style-name="ce11"/>
          <table:table-cell table:style-name="ce25"/>
          <table:table-cell table:style-name="ce12"/>
          <table:table-cell table:style-name="ce13"/>
          <table:table-cell table:number-columns-repeated="16350"/>
        </table:table-row>
        <table:table-row table:number-rows-repeated="1048495" table:style-name="ro1">
          <table:table-cell table:number-columns-repeated="16384"/>
        </table:table-row>
        <table:named-expressions>
          <table:named-expression table:name="Print_Titles" table:expression="of:=['71以上課務一覽表'.$A:.$A]~['71以上課務一覽表'.$1:.$7]" table:base-cell-address="12以下課務一覽表_.$A$1"/>
        </table:named-expressions>
      </table:table>
      <table:table table:name="71以上訪談規劃表" table:style-name="ta1">
        <table:table-column table:style-name="co5" table:default-cell-style-name="ce1"/>
        <table:table-column table:style-name="co9" table:number-columns-repeated="15" table:default-cell-style-name="ce1"/>
        <table:table-column table:style-name="co5" table:number-columns-repeated="16368" table:default-cell-style-name="ce1"/>
        <table:table-row table:style-name="ro2">
          <table:table-cell office:value-type="string" table:number-columns-spanned="16" table:number-rows-spanned="1" table:style-name="ce47">
            <text:p>102學年度臺中市中小學校務評鑑-發展亮點學校第二梯次實地訪視訪談人員規劃表(71班以上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8">
            <text:p>校名:</text:p>
          </table:table-cell>
          <table:table-cell table:number-columns-repeated="7" table:style-name="ce18"/>
          <table:table-cell office:value-type="string" table:style-name="ce18">
            <text:p>班級數:</text:p>
          </table:table-cell>
          <table:table-cell table:number-columns-repeated="7" table:style-name="ce18"/>
          <table:table-cell table:number-columns-repeated="16368"/>
        </table:table-row>
        <table:table-row table:style-name="ro5">
          <table:table-cell office:value-type="string" table:style-name="ce14">
            <text:p>時間</text:p>
            <text:p>人員</text:p>
          </table:table-cell>
          <table:table-cell office:value-type="string" table:style-name="ce14">
            <text:p>訪談1</text:p>
            <text:p>(10:30-11:10)</text:p>
          </table:table-cell>
          <table:table-cell office:value-type="string" table:style-name="ce14">
            <text:p>訪談2</text:p>
            <text:p>(11:20-12:00)</text:p>
          </table:table-cell>
          <table:table-cell office:value-type="string" table:style-name="ce14">
            <text:p>訪談2</text:p>
            <text:p>(11:20-12:00)</text:p>
          </table:table-cell>
          <table:table-cell office:value-type="string" table:style-name="ce14">
            <text:p>訪談3</text:p>
            <text:p>(14:20-15:00)</text:p>
          </table:table-cell>
          <table:table-cell office:value-type="string" table:style-name="ce14">
            <text:p>訪談3</text:p>
            <text:p>(14:20-15:00)</text:p>
          </table:table-cell>
          <table:table-cell office:value-type="string" table:style-name="ce14">
            <text:p>訪談4</text:p>
            <text:p>(15:20-16:00)</text:p>
          </table:table-cell>
          <table:table-cell office:value-type="string" table:style-name="ce14">
            <text:p>訪談5</text:p>
            <text:p>(08:40-09:20)</text:p>
          </table:table-cell>
          <table:table-cell office:value-type="string" table:style-name="ce14">
            <text:p>訪談5</text:p>
            <text:p>(08:40-09:20)</text:p>
          </table:table-cell>
          <table:table-cell office:value-type="string" table:style-name="ce14">
            <text:p>訪談6</text:p>
            <text:p>(09:30-10:10)</text:p>
          </table:table-cell>
          <table:table-cell office:value-type="string" table:style-name="ce14">
            <text:p>訪談6</text:p>
            <text:p>(09:30-10:10)</text:p>
          </table:table-cell>
          <table:table-cell office:value-type="string" table:style-name="ce14">
            <text:p>訪談7</text:p>
            <text:p>(10:30-11:10)</text:p>
          </table:table-cell>
          <table:table-cell office:value-type="string" table:style-name="ce14">
            <text:p>訪談7</text:p>
            <text:p>(10:30-11:10)</text:p>
          </table:table-cell>
          <table:table-cell office:value-type="string" table:style-name="ce14">
            <text:p>訪談8</text:p>
            <text:p>(11:20-12:00)</text:p>
          </table:table-cell>
          <table:table-cell office:value-type="string" table:style-name="ce14">
            <text:p>訪談9</text:p>
            <text:p>(13:30-14:10)</text:p>
          </table:table-cell>
          <table:table-cell office:value-type="string" table:style-name="ce14">
            <text:p>訪談10</text:p>
            <text:p>(14:20-15:00)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受訪者1</text:p>
          </table:table-cell>
          <table:table-cell office:value-type="string" table:style-name="ce5">
            <text:p>校長</text:p>
          </table:table-cell>
          <table:table-cell office:value-type="string" table:number-columns-spanned="1" table:number-rows-spanned="20" table:style-name="ce49">
            <text:p>學生受訪者當日抽籤</text:p>
          </table:table-cell>
          <table:table-cell table:style-name="ce36"/>
          <table:table-cell office:value-type="string" table:number-columns-spanned="1" table:number-rows-spanned="20" table:style-name="ce49">
            <text:p>學生受訪者當日抽籤</text:p>
          </table:table-cell>
          <table:table-cell table:style-name="ce36"/>
          <table:table-cell table:style-name="ce5"/>
          <table:table-cell office:value-type="string" table:number-columns-spanned="1" table:number-rows-spanned="20" table:style-name="ce49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49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49">
            <text:p>學生受訪者當日抽籤</text:p>
          </table:table-cell>
          <table:table-cell table:style-name="ce5"/>
          <table:table-cell office:value-type="string" table:number-columns-spanned="1" table:number-rows-spanned="20" table:style-name="ce49">
            <text:p>學生受訪者當日抽籤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2</text:p>
          </table:table-cell>
          <table:table-cell office:value-type="string" table:style-name="ce1">
            <text:p>主任</text:p>
          </table:table-cell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3</text:p>
          </table:table-cell>
          <table:table-cell office:value-type="string" table:style-name="ce16">
            <text:p>社區人士</text:p>
          </table:table-cell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4</text:p>
          </table:table-cell>
          <table:table-cell office:value-type="string" table:style-name="ce16">
            <text:p>社區人士</text:p>
          </table:table-cell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5</text:p>
          </table:table-cell>
          <table:table-cell office:value-type="string" table:style-name="ce5">
            <text:p>家長</text:p>
          </table:table-cell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6</text:p>
          </table:table-cell>
          <table:table-cell office:value-type="string" table:style-name="ce5">
            <text:p>家長</text:p>
          </table:table-cell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7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8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9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0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1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2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3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4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5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6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7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8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19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受訪者20</text:p>
          </table:table-cell>
          <table:table-cell table:style-name="ce17"/>
          <table:covered-table-cell/>
          <table:table-cell table:style-name="ce36"/>
          <table:covered-table-cell/>
          <table:table-cell table:style-name="ce36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15">
            <text:p>◎受訪者欄位請填入當節未授課老師名單，欄位不夠請自行增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◎行政人員全數接受訪談，請平均分散到各時段，以<text:span text:style-name="T3">藍色粗體文字</text:span>標註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◎請將受訪人員之職位一併填入欄位中，如教務主任王大頭、導師張小明、護理師林大明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訪談1</text:p>
          </table:table-cell>
          <table:table-cell office:value-type="string" table:number-columns-spanned="15" table:number-rows-spanned="1" table:style-name="ce48">
            <text:p>委員A訪談校長(約20-30分鐘)，學校主任1位(約10-15分鐘)；委員BC各自訪談家長1位、社區人士1位(每位約10-15分鐘)，可採一對一，或一對多方式進行。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 office:value-type="string" table:style-name="ce3">
            <text:p>訪談2</text:p>
          </table:table-cell>
          <table:table-cell office:value-type="string" table:number-columns-spanned="15" table:number-rows-spanned="1" table:style-name="ce48">
            <text:p>委員A至校園內外進行走動訪談約40分鐘，訪談對象不設限。委員B分訪談學校人員(沒有課務者)2-3位(每位約10-15分鐘)可採一對多/一對一方式進行。委員C訪談學生9位(每次約10-15分鐘，每次約3位，進行三梯次)，採一對多方式進行。</text:p>
            <text:p/>
          </table:table-cell>
          <table:covered-table-cell table:number-columns-repeated="14"/>
          <table:table-cell table:number-columns-repeated="16368"/>
        </table:table-row>
        <table:table-row table:style-name="ro15">
          <table:table-cell office:value-type="string" table:style-name="ce3">
            <text:p>訪談3</text:p>
          </table:table-cell>
          <table:table-cell office:value-type="string" table:number-columns-spanned="15" table:number-rows-spanned="1" table:style-name="ce48">
            <text:p>委員D至校園內外進行走動訪談約40分鐘，訪談對象不設限。委員E分訪談學校人員(沒有課務者)2-3位(每位約10-15分鐘)可採一對多/一對一方式進行。委員F訪談學生9位(每次約10-15分鐘，每次約3位，進行三梯次)，採一對多方式進行。</text:p>
            <text:p/>
          </table:table-cell>
          <table:covered-table-cell table:number-columns-repeated="14"/>
          <table:table-cell table:number-columns-repeated="16368"/>
        </table:table-row>
        <table:table-row table:style-name="ro15">
          <table:table-cell office:value-type="string" table:style-name="ce3">
            <text:p>訪談4</text:p>
          </table:table-cell>
          <table:table-cell office:value-type="string" table:number-columns-spanned="15" table:number-rows-spanned="1" table:style-name="ce48">
            <text:p>委員A訪談學校人員(沒有課務者)2-3位(每位約10-15分鐘)可採一對多/一對一方式進行。委員BC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 office:value-type="string" table:style-name="ce3">
            <text:p>訪談5</text:p>
          </table:table-cell>
          <table:table-cell office:value-type="string" table:number-columns-spanned="15" table:number-rows-spanned="1" table:style-name="ce48">
            <text:p>委員A訪談學校人員(沒有課務者)2-3位(每位約10-15分鐘)可採一對多/一對一方式進行。委員B至校園內外進行走動訪談約40分鐘，訪談對象不設限。委員E訪談學生6-9位(每次約10-15分鐘，每次約2-3位)，採一對多方式進行。</text:p>
            <text:p/>
          </table:table-cell>
          <table:covered-table-cell table:number-columns-repeated="14"/>
          <table:table-cell table:number-columns-repeated="16368"/>
        </table:table-row>
        <table:table-row table:style-name="ro16">
          <table:table-cell office:value-type="string" table:style-name="ce3">
            <text:p>訪談6</text:p>
          </table:table-cell>
          <table:table-cell office:value-type="string" table:number-columns-spanned="15" table:number-rows-spanned="1" table:style-name="ce48">
            <text:p>委員A至校園內外進行走動訪談約40分鐘，訪談對象不設限。委員B訪談學生9位(每次約10-15分鐘，每次約3位，進行三梯次)，採一對多方式進行。委員C訪談學校人員(沒有課務者)2-3位(每位約10-15分鐘)可採一對多/一對一方式進行。</text:p>
            <text:p/>
          </table:table-cell>
          <table:covered-table-cell table:number-columns-repeated="14"/>
          <table:table-cell table:number-columns-repeated="16368"/>
        </table:table-row>
        <table:table-row table:style-name="ro23">
          <table:table-cell office:value-type="string" table:style-name="ce3">
            <text:p>訪談7</text:p>
          </table:table-cell>
          <table:table-cell office:value-type="string" table:number-columns-spanned="15" table:number-rows-spanned="1" table:style-name="ce48">
            <text:p>委員A訪談學生9位(每次約10-15分鐘，每次約3位，進行三梯次)，採一對多方式進行。委員B訪談學校人員(沒有課務者)2-3位(每位約10-15分鐘)可採一對多/一對一方式進行。委員C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style-name="ro10">
          <table:table-cell office:value-type="string" table:style-name="ce3">
            <text:p>訪談8</text:p>
          </table:table-cell>
          <table:table-cell office:value-type="string" table:number-columns-spanned="15" table:number-rows-spanned="1" table:style-name="ce48">
            <text:p>委員D訪談學生9位(每次約10-15分鐘，每次約3位，進行三梯次)，採一對多方式進行。委員EF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 office:value-type="string" table:style-name="ce3">
            <text:p>訪談9</text:p>
          </table:table-cell>
          <table:table-cell office:value-type="string" table:number-columns-spanned="15" table:number-rows-spanned="1" table:style-name="ce48">
            <text:p>委員ACEF分成2組各自訪談學校人員(沒有課務者)2-3位(每位約10-15分鐘)可採一對多/一對一方式進行。委員BD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style-name="ro14">
          <table:table-cell office:value-type="string" table:style-name="ce3">
            <text:p>訪談10</text:p>
          </table:table-cell>
          <table:table-cell office:value-type="string" table:number-columns-spanned="15" table:number-rows-spanned="1" table:style-name="ce48">
            <text:p>委員BCDF分成2組各自訪談學校人員(沒有課務者)2-3位(每位約10-15分鐘)可採一對多/一對一方式進行。委員AE至校園內外進行走動訪談約40分鐘，訪談對象不設限。</text:p>
          </table:table-cell>
          <table:covered-table-cell table:number-columns-repeated="14"/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冠傑</dc:creator>
    <meta:creation-date>2013-10-19T05:51:44Z</meta:creation-date>
    <dc:date>2017-03-27T06:12:19Z</dc:date>
    <meta:print-date>2014-01-28T07:11:34Z</meta:print-date>
  </office:meta>
</office:document-meta>
</file>