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1.431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2.3354in" style:use-optimal-column-width="false"/>
    </style:style>
    <style:style style:name="Table4" style:family="table">
      <style:table-properties style:width="6.6861in" fo:margin-left="0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159in" style:use-optimal-row-height="false" fo:keep-together="always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olumn65" style:family="table-column">
      <style:table-column-properties style:column-width="1.693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64" style:family="table">
      <style:table-properties style:width="6.7131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1.4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tab/>臺中市政府教育局<text:tab/></text:p>
      <text:p text:style-name="P2"><text:span text:style-name="T3">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>
            <text:p text:style-name="P19">預算科目</text:p>
          </table:table-cell>
          <table:table-cell table:style-name="TableCell20" table:number-columns-spanned="7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用途說明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百萬</text:p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經手人</text:p>
          </table:table-cell>
          <table:table-cell table:style-name="TableCell72">
            <text:p text:style-name="P73">驗收或證明</text:p>
          </table:table-cell>
          <table:table-cell table:style-name="TableCell74">
            <text:p text:style-name="P75">會計單位</text:p>
          </table:table-cell>
          <table:table-cell table:style-name="TableCell76">
            <text:p text:style-name="P77">單位主管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--------------------------憑-----證-----粘-----貼-----線------------------------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巫淑卿</dc:creator>
    <meta:creation-date>2018-03-01T01:14:00Z</meta:creation-date>
    <dc:date>2018-03-01T01:14:00Z</dc:date>
    <meta:print-date>2014-07-17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