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8" style:family="table">
      <style:table-properties style:width="6.7944in" fo:margin-left="0.367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center" style:line-height-at-least="0.194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>
        <style:tab-stops>
          <style:tab-stop style:type="left" style:position="0.4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line-height="0.2777in" fo:margin-left="0.4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list-style-name="LFO1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list-style-name="LFO1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list-style-name="LFO1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2083in" svg:y="-0.42569in" svg:width="0.74931in" svg:height="0.37431in" style:rel-width="scale" style:rel-height="scale"><draw:text-box><text:p text:style-name="內文"><text:span text:style-name="T3">附表4</text:span></text:p></draw:text-box><svg:title/><svg:desc/></draw:frame></text:span><text:span text:style-name="T4">臺中</text:span><text:span text:style-name="T5">市政府辦理109年度教保研習</text:span></text:p>
      <text:p text:style-name="P6"><text:span text:style-name="T7">○○○○研習滿意度統計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出席人數：</text:span>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有效問卷填答人數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text:s text:c="4"/></text:span><text:span text:style-name="T28">滿意度</text:span></text:p>
            <text:p text:style-name="P29"/>
            <text:p text:style-name="P30"><text:span text:style-name="T31">項目</text:span></text:p>
          </table:table-cell>
          <table:table-cell table:style-name="TableCell32">
            <text:p text:style-name="P33"><text:span text:style-name="T34">非常滿意</text:span></text:p>
            <text:p text:style-name="P35"><text:span text:style-name="T36">A</text:span></text:p>
          </table:table-cell>
          <table:table-cell table:style-name="TableCell37">
            <text:p text:style-name="P38"><text:span text:style-name="T39">滿意</text:span></text:p>
            <text:p text:style-name="P40"><text:span text:style-name="T41">B</text:span></text:p>
          </table:table-cell>
          <table:table-cell table:style-name="TableCell42" table:number-columns-spanned="2">
            <text:p text:style-name="P43"><text:span text:style-name="T44">尚可</text:span></text:p>
            <text:p text:style-name="P45"><text:span text:style-name="T46">C</text:span></text:p>
          </table:table-cell>
          <table:covered-table-cell/>
          <table:table-cell table:style-name="TableCell47">
            <text:p text:style-name="P48"><text:span text:style-name="T49">不滿意</text:span></text:p>
            <text:p text:style-name="P50"><text:span text:style-name="T51">D</text:span></text:p>
          </table:table-cell>
          <table:table-cell table:style-name="TableCell52">
            <text:p text:style-name="P53"><text:span text:style-name="T54">非常不滿意</text:span></text:p>
            <text:p text:style-name="P55"><text:span text:style-name="T56">E</text:span></text:p>
          </table:table-cell>
          <table:table-cell table:style-name="TableCell57">
            <text:p text:style-name="P58"><text:span text:style-name="T59">滿意度百分比</text:span></text:p>
            <text:p text:style-name="P60"><text:span text:style-name="T61">（A+B）/有效問卷數×100%</text:span></text:p>
          </table:table-cell>
        </table:table-row>
        <table:table-row table:style-name="TableRow62">
          <table:table-cell table:style-name="TableCell63">
            <text:p text:style-name="P64"><text:span text:style-name="T65">研習課程目標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F</text:span></text:p>
          </table:table-cell>
        </table:table-row>
        <table:table-row table:style-name="TableRow79">
          <table:table-cell table:style-name="TableCell80">
            <text:p text:style-name="P81"><text:span text:style-name="T82">研習課程內容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G</text:span></text:p>
          </table:table-cell>
        </table:table-row>
        <table:table-row table:style-name="TableRow96">
          <table:table-cell table:style-name="TableCell97">
            <text:p text:style-name="P98"><text:span text:style-name="T99">講座授課方式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H</text:span></text:p>
          </table:table-cell>
        </table:table-row>
        <table:table-row table:style-name="TableRow113">
          <table:table-cell table:style-name="TableCell114">
            <text:p text:style-name="P115"><text:span text:style-name="T116">其他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8">
            <text:p text:style-name="P191"><text:span text:style-name="T192">研習整體滿意度： <text:s text:c="14"/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※</text:span><text:span text:style-name="T195">填表說明：</text:span></text:p>
      <text:list text:style-name="LFO1" text:continue-numbering="true">
        <text:list-item>
          <text:p text:style-name="P196"><text:span text:style-name="T197">本表請依人數統計即可</text:span></text:p>
        </text:list-item>
        <text:list-item>
          <text:p text:style-name="P198"><text:span text:style-name="T199">A+B+C+D+E=有效問卷填答人數</text:span></text:p>
        </text:list-item>
        <text:list-item>
          <text:p text:style-name="P200"><text:span text:style-name="T201">（F+G+H）/3=研習整體滿意度</text:span></text:p>
        </text:list-item>
      </text:list>
      <text:p text:style-name="P202"/>
      <text:p text:style-name="P203"><text:span text:style-name="T204">※為簡化承辦單位行政作業，得以全國教師在職進修資訊網(以下稱教師在職進修網)系統之「學員回饋問卷調查表」統計數據填列本表，請各直轄市、縣(市)政府轉知轄內學校、幼兒園等各開課單位積極宣導，參與研習之人員於研習結束後至教師在職進修網上填報「學員回饋問卷調查表」，以確實達到滿意度調查之成效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user</dc:creator>
    <meta:creation-date>2020-04-16T02:53:00Z</meta:creation-date>
    <dc:date>2020-04-16T02:53:00Z</dc:date>
    <meta:print-date>2016-04-22T01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